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aderie, 12-5-2018, Zevenhoven, Albrechts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het evenement, Braderie, vindt plaats op 12 mei 2018 van 9.00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8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raderie, 12-5-2018, Zevenhoven, Albrechtsho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99</meta:user-defined>
    <meta:user-defined meta:name="OVERHEIDop.GmbID/DC.identifier">gmb-2017-2198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9 466233</meta:user-defined>
    <meta:user-defined meta:name="OVERHEIDop.versieInformatie"/>
  </office:meta>
</office:document-meta>
</file>