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Pedero, Ganzeweide 227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Pedero, Ganzeweide 227, 6413 GE Heerlen</text:span>
            <text:span text:style-name="nadrukvet"/>
            <text:span text:style-name="nadrukvet">in verband met het starten van een catering  bedrijf Pedero gelegen aan de Ganzeweide 227, 6413 GE te Heerlen 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3-12-2017 tot en met 11-01-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89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Pedero, Ganzeweide 2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98</meta:user-defined>
    <meta:user-defined meta:name="OVERHEIDop.GmbID/DC.identifier">gmb-2017-219898</meta:user-defined>
    <meta:user-defined meta:name="OVERHEID.TaxonomieBeleidsagenda/OVERHEID.category">Economie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3GE 227</meta:user-defined>
    <meta:user-defined meta:name="OVERHEIDop.woonplaats">Heerlen</meta:user-defined>
    <meta:user-defined meta:name="OVERHEIDop.straatnaam">Ganzeweid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4379 325764</meta:user-defined>
    <meta:user-defined meta:name="OVERHEIDop.versieInformatie"/>
  </office:meta>
</office:document-meta>
</file>