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, afsluitweekend SV Nieuwkoop, 15 en 16-6-2018, Nieuwkoop, Ladderhaak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dderhaak 2, Nieuwkoop - het evenement, afsluitweekend SV Nieuwkoop, vindt plaats op 15 en 16 juni 2018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989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9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9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, afsluitweekend SV Nieuwkoop, 15 en 16-6-2018, Nieuwkoop, Ladderhaak 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895</meta:user-defined>
    <meta:user-defined meta:name="OVERHEIDop.GmbID/DC.identifier">gmb-2017-2198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K 2</meta:user-defined>
    <meta:user-defined meta:name="OVERHEIDop.woonplaats">Nieuwkoop</meta:user-defined>
    <meta:user-defined meta:name="OVERHEIDop.straatnaam">Ladderhaa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40 463138</meta:user-defined>
    <meta:user-defined meta:name="OVERHEIDop.versieInformatie"/>
  </office:meta>
</office:document-meta>
</file>