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eugd Nieuw-Scheemda, ontheffing  carbidschieten  Hamrikkerweg 55b  Nieuw-Scheemda op 31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Nieuw-Scheemda, ontheffing voor carbidschieten achter het MFC-gebouw Hamrikkerweg 55b te Nieuw-Scheemda op 31 december 2017 van 10.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eugd Nieuw-Scheemda, ontheffing  carbidschieten  Hamrikkerweg 55b  Nieuw-Scheemda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93</meta:user-defined>
    <meta:user-defined meta:name="OVERHEIDop.GmbID/DC.identifier">gmb-2017-219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A 55</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47 582160</meta:user-defined>
    <meta:user-defined meta:name="OVERHEIDop.versieInformatie"/>
  </office:meta>
</office:document-meta>
</file>