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7-459\SXO22068515, Diverse straten in de gemeen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7-459\SXO22068515, ingekomen op 30 oktober 2017 voor het houden van een mei markt in diverse straten van de gemee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989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9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9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7-459\SXO22068515, Diverse straten in de gemeen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92</meta:user-defined>
    <meta:user-defined meta:name="OVERHEIDop.GmbID/DC.identifier">gmb-2017-219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84.64 331667</meta:user-defined>
    <meta:user-defined meta:name="OVERHEIDop.versieInformatie"/>
  </office:meta>
</office:document-meta>
</file>