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urfweekend, 30-6 en 1-7-2018, Geerweg 14,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- het evenement, Surfweekend, vindt plaats van 30 juni t/m 1 jul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8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urfweekend, 30-6 en 1-7-2018, Geerweg 14,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91</meta:user-defined>
    <meta:user-defined meta:name="OVERHEIDop.GmbID/DC.identifier">gmb-2017-219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4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8 467933</meta:user-defined>
    <meta:user-defined meta:name="OVERHEIDop.versieInformatie"/>
  </office:meta>
</office:document-meta>
</file>