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untainbike Toertoch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726940</text:p>
            <text:p text:style-name="common-al">Op 19 november 2017 ontvingen wij een melding voor een Mountainbike Toertocht op 18 februari 2018. </text:p>
            <text:p text:style-name="common-al">Voor dit evenement heeft de Burgemeester de volgende besluiten genomen:</text:p>
            <text:list text:style-name="id1-3-2-1-1-4">
              <text:list-item text:style-override="id1-3-2-1-1-4-1">
                <text:number>•</text:number>
                <text:p text:style-name="al">Tijdelijke verkeersmaatregelen. De officiële publicatie van dit besluit kunt u terugvinden in de Staatscourant: https://zoek.officielebekendmakingen.nl/staatscourant/op_organisatie/gemeente/sint-michielsgestel/actueel/30</text:p>
              </text:list-item>
              <text:list-item text:style-override="id1-3-2-1-1-4-2">
                <text:number>•</text:number>
                <text:p text:style-name="al">Ontheffing artikel 4 lid 3 van de Zondagswet</text:p>
              </text:list-item>
            </text:list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medewerkers Omgevingsrecht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89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9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9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untainbike Toertocht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19890</meta:user-defined>
    <meta:user-defined meta:name="OVERHEIDop.GmbID/DC.identifier">gmb-2017-2198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14e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51 409117</meta:user-defined>
    <meta:user-defined meta:name="OVERHEIDop.versieInformatie"/>
  </office:meta>
</office:document-meta>
</file>