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18\SXO21891403, Kermisplein Kloosterstraat te M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18\SXO21891403, ingekomen op 1 oktober 2017 voor het houden van een carnavalstentfeest gelegen aan Kermisplein Kloosterstraat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8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18\SXO21891403, Kermisplein Kloosterstraat te M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89</meta:user-defined>
    <meta:user-defined meta:name="OVERHEIDop.GmbID/DC.identifier">gmb-2017-21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1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43.1 330366.8</meta:user-defined>
    <meta:user-defined meta:name="OVERHEIDop.versieInformatie"/>
  </office:meta>
</office:document-meta>
</file>