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 van 3 bedrijfshallen, Aan de Fluorietweg perceel F887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an de Fluorietweg perceel F8876 te Alkmaar</text:span>: het oprichten van 3 bedrijfshallen </text:p>
            <text:p text:style-name="common-al">Datum ontvangst: 30 novem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9886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8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886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prichten van 3 bedrijfshallen, Aan de Fluorietweg perceel F887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9886</meta:user-defined>
    <meta:user-defined meta:name="OVERHEIDop.GmbID/DC.identifier">gmb-2017-2198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R 21a</meta:user-defined>
    <meta:user-defined meta:name="OVERHEIDop.woonplaats">Alkmaar</meta:user-defined>
    <meta:user-defined meta:name="OVERHEIDop.straatnaam">Fluoriet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285 512877</meta:user-defined>
    <meta:user-defined meta:name="OVERHEIDop.versieInformatie"/>
  </office:meta>
</office:document-meta>
</file>