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ortvereniging Drieborg, ontheffing  carbidschieten  Oudeweg 2  Drieborg  31 december 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portvereniging Drieborg, ontheffing voor carbidschieten op het terrein van sportvereniging Drieborg aan de Oudeweg 2 te Drieborg op 31 december 2017 van 13.3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88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8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8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ortvereniging Drieborg, ontheffing  carbidschieten  Oudeweg 2  Drieborg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83</meta:user-defined>
    <meta:user-defined meta:name="OVERHEIDop.GmbID/DC.identifier">gmb-2017-2198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RE 2</meta:user-defined>
    <meta:user-defined meta:name="OVERHEIDop.woonplaats">Drieborg</meta:user-defined>
    <meta:user-defined meta:name="OVERHEIDop.straatnaam">Oud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783 581397</meta:user-defined>
    <meta:user-defined meta:name="OVERHEIDop.versieInformatie"/>
  </office:meta>
</office:document-meta>
</file>