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verschillende onderdelen, Noordervaart 99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41GB9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vaart 99 Stompetoren</text:span>: het slopen van verschillende onderdelen</text:p>
            <text:p text:style-name="common-al">  Datum ontvangst: 17 nov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988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8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8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van verschillende onderdelen, Noordervaart 99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882</meta:user-defined>
    <meta:user-defined meta:name="OVERHEIDop.GmbID/DC.identifier">gmb-2017-219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GB 99</meta:user-defined>
    <meta:user-defined meta:name="OVERHEIDop.woonplaats">Stompetoren</meta:user-defined>
    <meta:user-defined meta:name="OVERHEIDop.straatnaam">Noordervaa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061 514151</meta:user-defined>
    <meta:user-defined meta:name="OVERHEIDop.versieInformatie"/>
  </office:meta>
</office:document-meta>
</file>