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95\SXO22257284, diverse wegen gemeen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95\SXO22257284, ingekomen op 21 november 2017 voor het houden van een Triathlon door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8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95\SXO22257284, diverse wegen gemeen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80</meta:user-defined>
    <meta:user-defined meta:name="OVERHEIDop.GmbID/DC.identifier">gmb-2017-219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KK 22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63 330948</meta:user-defined>
    <meta:user-defined meta:name="OVERHEIDop.versieInformatie"/>
  </office:meta>
</office:document-meta>
</file>