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- Landelijk Register Kinderopvang en Peuterspeelz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eerlen heeft op verzoek van de houder op grond van artikel 1.47 van de Wet Kinderopvang en kwaliteitseisen peuterspeelzalen</text:p>
            <text:p text:style-name="al">Gastouderopvang Humanitas regio Limburg-Zuid met ingang van 1 maart 2017 verwijderd uit het Landelijk Register Kinderopvang en Peuterspeelzalen.</text:p>
            <text:p text:style-name="al">Het Landelijk Register Kinderopvang en Peuterspeelzalen (www.landelijkregisterkinderopvang.nl) kan ingezien worden bij de informatiebalie in het gemeentehuis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-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88</meta:user-defined>
    <meta:user-defined meta:name="OVERHEIDop.GmbID/DC.identifier">gmb-2017-21988</meta:user-defined>
    <meta:user-defined meta:name="OVERHEID.TaxonomieBeleidsagenda/OVERHEID.category">Zorg en gezondheid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