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ldschuur, Noordervaart 18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JD1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84 Stompetoren</text:span>: het bouwen van een veldschuur </text:p>
            <text:p text:style-name="common-al">Datum ontvangst: 30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ldschuur, Noordervaart 184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78</meta:user-defined>
    <meta:user-defined meta:name="OVERHEIDop.GmbID/DC.identifier">gmb-2017-21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84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62 514527</meta:user-defined>
    <meta:user-defined meta:name="OVERHEIDop.versieInformatie"/>
  </office:meta>
</office:document-meta>
</file>