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06385 - Vondelstraat 9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kappen van twee bomen</text:p>
            <text:p text:style-name="tussenkopcur">Locatie : Vondelstraat 9 te Beek</text:p>
            <text:p text:style-name="tussenkopcur">Datum besluit : 11-12-2017</text:p>
            <text:p text:style-name="tussenkopcur">Zaaknummer ODRN: W.Z17.10769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987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7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7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06385 - Vondelstraat 9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77</meta:user-defined>
    <meta:user-defined meta:name="OVERHEIDop.GmbID/DC.identifier">gmb-2017-2198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A 9</meta:user-defined>
    <meta:user-defined meta:name="OVERHEIDop.woonplaats">Beek</meta:user-defined>
    <meta:user-defined meta:name="OVERHEIDop.straatnaam">Vond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40 427220</meta:user-defined>
    <meta:user-defined meta:name="OVERHEIDop.versieInformatie"/>
  </office:meta>
</office:document-meta>
</file>