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7-11-2017 tot en met 10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J. Timošenko, 24-03-1955, datum uitschrijving 20-09-2017</text:p>
            <text:p text:style-name="common-al">-  P. Sandifort, 04-03-1950, datum uitschrijving 10-11-2017</text:p>
            <text:p text:style-name="common-al">-  R.N.W. Martens, 10-09-1998, datum uitschrijving 08-11-2017</text:p>
            <text:p text:style-name="common-al">-  E.J.R. Ongersma, 21-11-1975, datum uitschrijving 28-11-2017</text:p>
            <text:p text:style-name="common-al">-  J.H. Meijs, 03-01-1957, datum uitschrijving 27-11-2017</text:p>
            <text:p text:style-name="common-al">-  G.C.M. Brink, 30-10-1992, datum uitschrijving 09-11-2017</text:p>
            <text:p text:style-name="common-al">-  D. Miljkovic, 07-11-1978, datum uitschrijving 16-11-2017</text:p>
            <text:p text:style-name="common-al">-  G. Post, 12-01-1989, datum uitschrijving 07-11-2017</text:p>
            <text:p text:style-name="common-al">-  L.J.M. Goorts, 16-08-1985, datum uitschrijving 09-11-2017</text:p>
            <text:p text:style-name="common-al">-  L.H.W. Timmer, 24-02-1976, datum uitschrijving 06-11-2017</text:p>
            <text:p text:style-name="common-al">-  F. Alsamir, 23-03-1987, datum uitschrijving 16-11-2017</text:p>
            <text:p text:style-name="common-al">-  B.G.H. Verhoef, 08-10-1992, datum uitschrijving 17-11-2017</text:p>
            <text:p text:style-name="common-al">-  M. de Jongh, 19-02-1973, datum uitschrijving 06-11-2017</text:p>
            <text:p text:style-name="common-al">-  K.G. Davidova, 29-01-1992, datum uitschrijving 29-11-2017</text:p>
            <text:p text:style-name="common-al">-  M.M.A.W.N. Smeets, 08-07-1985, datum uitschrijving 18-11-2017</text:p>
            <text:p text:style-name="common-al">-  K.S.M. Adriaanssen, 31-03-1993, datum uitschrijving 31-10-2017</text:p>
            <text:p text:style-name="common-al">-  D.N. Schmitz, 16-12-1992, datum uitschrijving 13-11-2017</text:p>
            <text:p text:style-name="common-al">-  R. de Waal, 14-12-1988, datum uitschrijving 08-11-2017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8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7-11-2017 tot en met 10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75</meta:user-defined>
    <meta:user-defined meta:name="OVERHEIDop.GmbID/DC.identifier">gmb-2017-219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