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Sportclub Scheemda, ontheffing voor carbidschieten Oosterstraat 30  Scheemda  31 december 201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Sportclub Scheemda, ontheffing voor carbidschieten op het terrein van sportclub Scheemda aan de Oosterstraat 30 te Scheemda op 31 december 2017 van 13.00 uur tot 20.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9874</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874</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874</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Sportclub Scheemda, ontheffing voor carbidschieten Oosterstraat 30  Scheemda  31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874</meta:user-defined>
    <meta:user-defined meta:name="OVERHEIDop.GmbID/DC.identifier">gmb-2017-21987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KM 30</meta:user-defined>
    <meta:user-defined meta:name="OVERHEIDop.woonplaats">Scheemda</meta:user-defined>
    <meta:user-defined meta:name="OVERHEIDop.straatnaam">Ooster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1181 578325</meta:user-defined>
    <meta:user-defined meta:name="OVERHEIDop.versieInformatie"/>
  </office:meta>
</office:document-meta>
</file>