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andveilig gebruiken,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voorbereidingsprocedure</text:span> van toepassing is, te verlenen:</text:p>
            <text:p text:style-name="common-al"/>
            <text:p text:style-name="common-al">Het brandveilig gebruiken</text:p>
            <text:p text:style-name="common-al">Locatie: Bongerdsweg 5 te Borne</text:p>
            <text:p text:style-name="common-al">Datum verzending: 06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en,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72</meta:user-defined>
    <meta:user-defined meta:name="OVERHEIDop.GmbID/DC.identifier">gmb-2017-219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