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290437 - Lieskes Wengs 8 te Leuth.</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verlengen van de inrit</text:p>
            <text:p text:style-name="tussenkopcur">Locatie : Lieskes Wengs 8 te Leuth</text:p>
            <text:p text:style-name="tussenkopcur">Datum besluit : 11-12-2017</text:p>
            <text:p text:style-name="tussenkopcur">Zaaknummer ODRN: W.Z17.10748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86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6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6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290437 - Lieskes Wengs 8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69</meta:user-defined>
    <meta:user-defined meta:name="OVERHEIDop.GmbID/DC.identifier">gmb-2017-2198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K 8</meta:user-defined>
    <meta:user-defined meta:name="OVERHEIDop.woonplaats">Leuth</meta:user-defined>
    <meta:user-defined meta:name="OVERHEIDop.straatnaam">Lieskes Wengs</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236 428291</meta:user-defined>
    <meta:user-defined meta:name="OVERHEIDop.versieInformatie"/>
  </office:meta>
</office:document-meta>
</file>