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341\SXO21576899, Swentiboldlaan 43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341\SXO21576899, ingekomen op 8 augustus 2017 voor het houden van een 90-jarig jubileum gelegen aan Swentiboldlaan 43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986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6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6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341\SXO21576899, Swentiboldlaan 43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68</meta:user-defined>
    <meta:user-defined meta:name="OVERHEIDop.GmbID/DC.identifier">gmb-2017-219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676 333809</meta:user-defined>
    <meta:user-defined meta:name="OVERHEIDop.versieInformatie"/>
  </office:meta>
</office:document-meta>
</file>