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7a, 9711 GE Groningen – aanbrengen reclame (haakse lichtbak) (01-12-2017, 201773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innensingel 7a, 9711 GE Groningen – aanbrengen reclame (haakse lichtbak) (01-12-2017, 201773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67</meta:user-defined>
    <meta:user-defined meta:name="OVERHEIDop.GmbID/DC.identifier">gmb-2017-219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7a</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0 581500</meta:user-defined>
    <meta:user-defined meta:name="OVERHEIDop.versieInformatie"/>
  </office:meta>
</office:document-meta>
</file>