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434\SXO21927203, Vaart 4, 6171 CW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in het kader van de Drank- en Horecawet met registratienummer: A2017-434\SXO21927203, ingekomen op 6 oktober 2017 voor het uitoefenen van een horecabedrijf (Cafétaria De Vaart) gelegen aan Vaart 4, 6171 CW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98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434\SXO21927203, Vaart 4, 6171 CW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64</meta:user-defined>
    <meta:user-defined meta:name="OVERHEIDop.GmbID/DC.identifier">gmb-2017-21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W 4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12 331711</meta:user-defined>
    <meta:user-defined meta:name="OVERHEIDop.versieInformatie"/>
  </office:meta>
</office:document-meta>
</file>