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Celsiusstraat, De Reaumurstraat en Vinkenstey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0 bomen (stamomtrek 22-173cm) vanwege rioolvernieuwing en herinrichting, staande aan de Celsiusstraat, De Réaumurstraat en Vinkensteynstraat</text:p>
            <text:p text:style-name="common-al"/>
            <text:p text:style-name="common-al">Ons kenmerk: 20172265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elsiusstraat, De Reaumurstraat en Vinkensteynstraat </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86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6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6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Celsiusstraat, De Reaumurstraat en Vinkensteynstraat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62</meta:user-defined>
    <meta:user-defined meta:name="OVERHEIDop.GmbID/DC.identifier">gmb-2017-219862</meta:user-defined>
    <meta:user-defined meta:name="OVERHEID.TaxonomieBeleidsagenda/OVERHEID.category">Ruimte en infrastructuur | Organisatie en beleid</meta:user-defined>
    <meta:user-defined meta:name="DCTERMS.abstract">Het kappen van 10 bomen (stamomtrek 22-173cm) vanwege rioolvernieuwing en herinrichting, staande aan de Celsiusstraat, De Réaumurstraat en Vinkensteynstraat</meta:user-defined>
    <meta:user-defined meta:name="OVERHEIDop.referentienummer">201722651/65648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JX 4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947.01 454290.282</meta:user-defined>
    <meta:user-defined meta:name="OVERHEIDop.versieInformatie"/>
  </office:meta>
</office:document-meta>
</file>