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A2017-507\SXO22391863, festivalterrein aan de westelijke kanaalweg in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7-507\SXO22391863, ingekomen op 10 december 2017 voor het houden van het Conincxpop festival gelegen aan het festivalterrein aan de westelijke kanaalweg in Elsloo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1985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85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85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A2017-507\SXO22391863, festivalterrein aan de westelijke kanaalweg in Els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859</meta:user-defined>
    <meta:user-defined meta:name="OVERHEIDop.GmbID/DC.identifier">gmb-2017-219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GT 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101 328764</meta:user-defined>
    <meta:user-defined meta:name="OVERHEIDop.versieInformatie"/>
  </office:meta>
</office:document-meta>
</file>