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ichtjestocht Sutfene op 19 dec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1 december 2017 is een evenementenvergunning verleend Lichtjestocht Sutfene op 19 december 2017 in Zutphen.</text:p>
            <text:p text:style-name="common-al">De vergunning geldt voor wandeltocht langs de route verlicht met waxinelichtjes, diverse activiteiten langs de route conform het programma, het laten horen van onversterkte muziek/koren, het schenken van zwak alcoholhoudende dranken (gluhwein)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85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ichtjestocht Sutfene op 19 dec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858</meta:user-defined>
    <meta:user-defined meta:name="OVERHEIDop.GmbID/DC.identifier">gmb-2017-219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A 3 203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45 462237</meta:user-defined>
    <meta:user-defined meta:name="OVERHEIDop.versieInformatie"/>
  </office:meta>
</office:document-meta>
</file>