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 Kerkdriel,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 Heust en Weigraaf, Well</text:p>
            <text:p text:style-name="common-al">Kievitsham en Kaapeind, Kerkdriel</text:p>
            <text:p text:style-name="common-al">Dorpsstraat, Hurwenen</text:p>
            <text:p text:style-name="common-al">De verleende vergunning is verzonden op 7 december 2017 en heeft betrekking op het kappen van 9 bom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98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l, Kerkdriel,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53</meta:user-defined>
    <meta:user-defined meta:name="OVERHEIDop.GmbID/DC.identifier">gmb-2017-219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