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 St. Andries,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uis St. Andries, Rossum.</text:p>
            <text:p text:style-name="common-al">De verleende vergunning is verzonden op 4 december 2017 en heeft betrekking op het vervangen van afmeerpalen en maken wachtplaat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85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 St. Andries,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51</meta:user-defined>
    <meta:user-defined meta:name="OVERHEIDop.GmbID/DC.identifier">gmb-2017-21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J 10</meta:user-defined>
    <meta:user-defined meta:name="OVERHEIDop.woonplaats">Rossum</meta:user-defined>
    <meta:user-defined meta:name="OVERHEIDop.straatnaam">Sluis Sint Andrie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933 423177</meta:user-defined>
    <meta:user-defined meta:name="OVERHEIDop.versieInformatie"/>
  </office:meta>
</office:document-meta>
</file>