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marusstraat 39, 9746 BC Groningen – plaatsen dakkapel (28-11-2017, 201773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5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marusstraat 39, 9746 BC Groningen – plaatsen dakkapel (28-11-2017, 201773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50</meta:user-defined>
    <meta:user-defined meta:name="OVERHEIDop.GmbID/DC.identifier">gmb-2017-21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C 9</meta:user-defined>
    <meta:user-defined meta:name="OVERHEIDop.woonplaats">Groningen</meta:user-defined>
    <meta:user-defined meta:name="OVERHEIDop.straatnaam">Gomar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70 583010</meta:user-defined>
    <meta:user-defined meta:name="OVERHEIDop.versieInformatie"/>
  </office:meta>
</office:document-meta>
</file>