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ingenseweg 4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iddelingenseweg 43, 5321 JH, Hedel</text:p>
            <text:p text:style-name="common-al">De verleende vergunning is verzonden op 4 december 2017 en heeft betrekking op het uitbreiden van een champignonkwekerij.</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984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ingenseweg 43,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49</meta:user-defined>
    <meta:user-defined meta:name="OVERHEIDop.GmbID/DC.identifier">gmb-2017-219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H 43</meta:user-defined>
    <meta:user-defined meta:name="OVERHEIDop.woonplaats">Hedel</meta:user-defined>
    <meta:user-defined meta:name="OVERHEIDop.straatnaam">Middelingen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249 417946</meta:user-defined>
    <meta:user-defined meta:name="OVERHEIDop.versieInformatie"/>
  </office:meta>
</office:document-meta>
</file>