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3, 9725 CH Groningen – wijzigen functie gemengd, met aanduiding detailhandel, naar wonen (14-11-2017, 2017730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ulstraat 3, 9725 CH Groningen – wijzigen functie gemengd, met aanduiding detailhandel, naar wonen (14-11-2017, 201773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46</meta:user-defined>
    <meta:user-defined meta:name="OVERHEIDop.GmbID/DC.identifier">gmb-2017-21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H 3</meta:user-defined>
    <meta:user-defined meta:name="OVERHEIDop.woonplaats">Groningen</meta:user-defined>
    <meta:user-defined meta:name="OVERHEIDop.straatnaam">Geu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9 580901</meta:user-defined>
    <meta:user-defined meta:name="OVERHEIDop.versieInformatie"/>
  </office:meta>
</office:document-meta>
</file>