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Wincelcentrum, Ammerzoden</text:p>
            <text:p text:style-name="common-al">De verleende vergunning is verzonden op 4 december 2017 en heeft betrekking op standplaatsvergunning voor de verkoop van vis en visproducten voor de kalenderjaren 2018, 2019 en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8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5</meta:user-defined>
    <meta:user-defined meta:name="OVERHEIDop.GmbID/DC.identifier">gmb-2017-219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A 1b</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98 417670</meta:user-defined>
    <meta:user-defined meta:name="OVERHEIDop.versieInformatie"/>
  </office:meta>
</office:document-meta>
</file>