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restaurant, Stationsstraat 7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restaurant</text:p>
            <text:p text:style-name="common-al">Locatie: Stationsstraat 70 te Borne</text:p>
            <text:p text:style-name="common-al">Datum verzending: 07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4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restaurant, Stationsstraat 7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42</meta:user-defined>
    <meta:user-defined meta:name="OVERHEIDop.GmbID/DC.identifier">gmb-2017-219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Z 70</meta:user-defined>
    <meta:user-defined meta:name="OVERHEIDop.woonplaats">Borne</meta:user-defined>
    <meta:user-defined meta:name="OVERHEIDop.straatnaam">Stations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77 479838</meta:user-defined>
    <meta:user-defined meta:name="OVERHEIDop.versieInformatie"/>
  </office:meta>
</office:document-meta>
</file>