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( kad. perceel 2662) in Bergeijk, geen toestemming voor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389</text:p>
            <text:p text:style-name="common-al">Meldingsdatum: 15 november 2017</text:p>
            <text:p text:style-name="common-al">Omschrijving: Terlostraat (kad. perceel 2662) in Bergeijk, geen toestemming voor aanleggen van een uitwe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84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Terlostraat ( kad. perceel 2662) in Bergeijk, geen toestemming voor aanlegg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41</meta:user-defined>
    <meta:user-defined meta:name="OVERHEIDop.GmbID/DC.identifier">gmb-2017-219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34.77 368949.19</meta:user-defined>
    <meta:user-defined meta:name="OVERHEIDop.versieInformatie"/>
  </office:meta>
</office:document-meta>
</file>