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realiseren kantoor op 1e verdieping (28-11-2017, 2017731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84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realiseren kantoor op 1e verdieping (28-11-2017, 201773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40</meta:user-defined>
    <meta:user-defined meta:name="OVERHEIDop.GmbID/DC.identifier">gmb-2017-219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