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lecotenweg 10f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10 f, 5324 JT, Ammerzoden</text:p>
            <text:p text:style-name="common-al">De aanvraag is ontvangen op 2 december 2017 en heeft betrekking op het aanleggen van een uitrit en verplaatsen lantaarnpaa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83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lecotenweg 10f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39</meta:user-defined>
    <meta:user-defined meta:name="OVERHEIDop.GmbID/DC.identifier">gmb-2017-219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T</meta:user-defined>
    <meta:user-defined meta:name="OVERHEIDop.woonplaats">Ammerzoden</meta:user-defined>
    <meta:user-defined meta:name="OVERHEIDop.straatnaam">Uilecot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522 418370</meta:user-defined>
    <meta:user-defined meta:name="OVERHEIDop.versieInformatie"/>
  </office:meta>
</office:document-meta>
</file>