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len N 2711, 2712 en 8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len N 2711, 2712 en 84 Kerkdriel</text:p>
            <text:p text:style-name="common-al">De aanvraag is ontvangen op 7 december 2017 en heeft betrekking op het realiseren van een voetpad met zonnepanelen in veldopstell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83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3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rcelen N 2711, 2712 en 8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38</meta:user-defined>
    <meta:user-defined meta:name="OVERHEIDop.GmbID/DC.identifier">gmb-2017-21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P 10</meta:user-defined>
    <meta:user-defined meta:name="OVERHEIDop.woonplaats">Kerkdriel</meta:user-defined>
    <meta:user-defined meta:name="OVERHEIDop.straatnaam">Grote I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68 421233</meta:user-defined>
    <meta:user-defined meta:name="OVERHEIDop.versieInformatie"/>
  </office:meta>
</office:document-meta>
</file>