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haagbeuk, ter hoogte Kamgras 10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haagbeuk</text:p>
            <text:p text:style-name="common-al">Locatie: ter hoogte Kamgras10a te Borne</text:p>
            <text:p text:style-name="common-al">Datum verzending: 07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haagbeuk, ter hoogte Kamgras 10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7</meta:user-defined>
    <meta:user-defined meta:name="OVERHEIDop.GmbID/DC.identifier">gmb-2017-219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N 6</meta:user-defined>
    <meta:user-defined meta:name="OVERHEIDop.woonplaats">Borne</meta:user-defined>
    <meta:user-defined meta:name="OVERHEIDop.straatnaam">Kam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29 480890</meta:user-defined>
    <meta:user-defined meta:name="OVERHEIDop.versieInformatie"/>
  </office:meta>
</office:document-meta>
</file>