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carbidschieten  Tichelwerk Oostwold 31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e heer Van Lang, ontheffing voor carbidschieten op het terrein achter de Tichelwerk in Oostwold op 31 december 2017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83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3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3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carbidschieten  Tichelwerk Oostwold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33</meta:user-defined>
    <meta:user-defined meta:name="OVERHEIDop.GmbID/DC.identifier">gmb-2017-2198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2</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