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Drank- en Horecawet A2017-462\SXO22070829, Kruisstraat 2-4 i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Drank- en Horecawet met registratienummer: A2017-462\SXO22070829, ingekomen op 31 oktober 2017 voor het uitoefenen van een horecabedrijf (Cafe 't Heukse) gelegen aan de Kruisstraat 2-4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983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 het kader van de Drank- en Horecawet A2017-462\SXO22070829, Kruisstraat 2-4 in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32</meta:user-defined>
    <meta:user-defined meta:name="OVERHEIDop.GmbID/DC.identifier">gmb-2017-21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G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77 331279</meta:user-defined>
    <meta:user-defined meta:name="OVERHEIDop.versieInformatie"/>
  </office:meta>
</office:document-meta>
</file>