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eldhuisweg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Veldhuisweg 1a te Hertme</text:p>
            <text:p text:style-name="common-al">Datum verzending: 07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2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eldhuisweg 1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8</meta:user-defined>
    <meta:user-defined meta:name="OVERHEIDop.GmbID/DC.identifier">gmb-2017-219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Borne</meta:user-defined>
    <meta:user-defined meta:name="OVERHEIDop.straatnaam">Veld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01 480843</meta:user-defined>
    <meta:user-defined meta:name="OVERHEIDop.versieInformatie"/>
  </office:meta>
</office:document-meta>
</file>