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gemeenteraad van de gemeente Delfzijl houdende belastingregels omtrent heffing en invordering van afvalstoffenheffing Verordening reinigingsheffingen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14 november 2017;</text:p>
            <text:p text:style-name="al"/>
            <text:p text:style-name="al">gelet op artikel 229, eerste lid, aanhef en onderdelen a en b, van de Gemeentewet en artikel 15.33 van de Wet milieubeheer;</text:p>
            <text:p text:style-name="al"/>
            <text:p text:style-name="al"/>
            <text:p text:style-name="al"> besluit:</text:p>
            <text:p text:style-name="al"/>
            <text:p text:style-name="al"/>
            <text:p text:style-name="al">vast te stellen de </text:p>
            <text:p text:style-name="al"/>
            <text:p text:style-name="al">
            <text:span text:style-name="nadrukvet">Verordening op de heffing en de invordering van afvalstoffenheffing en</text:span>
            <text:span text:style-name="nadrukvet">reinigingsrech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rechten bedoeld in hoofdstuk 1 va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8-3">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8-5">
                  <text:number>4.</text:number>
                  <text:p text:style-name="al">De Algemene termijnenwet is niet van toepassing op de bovengenoem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list text:style-name="id1-3-2-2-3-2-2">
                <text:list-item text:style-override="id1-3-2-2-3-2-2">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bezittingen, werken of inrichtingen bestaat uit het periodiek verwijderen van bedrijfsafval van beperkte omvang of hoeveelheid.</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 4. </text:number>
                  <text:p text:style-name="al">Het tweede en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3-8-3">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3-8-4">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3-8-6">
                  <text:number>5.</text:number>
                  <text:p text:style-name="al">De Algemene termijnenwet is niet van toepassing op de bovengenoem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Inwerkingtreding en citeerartikel</text:p>
              <text:list text:style-name="id1-3-2-2-4-3-2">
                <text:list-item text:style-override="id1-3-2-2-4-3-2">
                  <text:number>1.</text:number>
                  <text:p text:style-name="al">De Verordening op de heffing en invordering van afvalstoffenheffing en reinigingsrechten 2017 van 24 november 2016,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18.</text:p>
                </text:list-item>
                <text:list-item text:style-override="id1-3-2-2-4-3-5">
                  <text:number>4.</text:number>
                  <text:p text:style-name="al">Deze verordening kan worden aangehaald als Verordening reinigingsheffingen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Delfzijl, 30 november 2017</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G. Beukema)</text:span></text:p>
            <text:p><text:span text:style-name="functie"/></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riffier.</text:span></text:p>
            <text:p><text:span text:style-name="functie">(O. Rijkens)</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Verordening reinigingsheffingen 2018.</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3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onderdeel 1.0 word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indien de   belastingplicht later aanvangt, bij aanva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wordt   gebruikt door één  per­soon vermeerderd   met</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indien de   belastingplicht later aanvangt, bij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g van de   belastingplicht, wordt gebruikt door twe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of meer   vermeerderd met</text:p>
                </table:table-cell>
                <table:table-cell table:style-name="entry" table:number-rows-spanned="1" table:number-columns-spanned="1">
                  <text:p text:style-name="table_al">€ 12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0 en 1.1 wordt   vermeerderd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1 januari van het   belastingjaar of, indien de belastingplicht l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angt, bij aanvang van   de belastingplicht, in bruikleen hebb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tra (=boven hetgeen   volgens de gemeentelijke afvalstoffen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perceel is   verstrek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 met </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me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1 wordt de belasting als bedoeld   in onderdeel 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perceel op 1   januari van het belastingjaar of, indien de belasting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 aanvangt, bij aanvang   van de belastingplicht niet permanent mag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woond, vermeerderd   met </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2 Maatstaven en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recht voor het periodiek   verwijderen van bedrijf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 van beperkte omvang   en hoeveelheid bedraagt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per   bedrijfsp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j een hoeveelheid die overeenkomt met de 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twee plastic   zakken</text:p>
                </table:table-cell>
                <table:table-cell table:style-name="entry" table:number-rows-spanned="1" table:number-columns-spanned="1">
                  <text:p text:style-name="table_al">€ 24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een hoeveelheid die overeenkomt met de 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vijf plastic   zakken</text:p>
                </table:table-cell>
                <table:table-cell table:style-name="entry" table:number-rows-spanned="1" table:number-columns-spanned="1">
                  <text:p text:style-name="table_al">€ 34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een hoeveelheid die overeenkomt met de 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es of meer plastic zakken</text:p>
                </table:table-cell>
                <table:table-cell table:style-name="entry" table:number-rows-spanned="1" table:number-columns-spanned="1">
                  <text:p text:style-name="table_al">€ 519,85</text:p>
                </table:table-cell>
              </table:table-row>
            </table:table>
            <text:p text:style-name="table_bottom"/>
          </text:section>
          <text:p text:style-name="al"/>
          <text:p text:style-name="al">Behoort bij raadsbesluit van 30 november 2017</text:p>
          <text:p text:style-name="al"/>
          <text:p text:style-name="al">griffier.</text:p>
          <text:p text:style-name="al">(O. Rijk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8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afvalstoffenheffing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25</meta:user-defined>
    <meta:user-defined meta:name="OVERHEIDop.GmbID/DC.identifier">gmb-2017-219825</meta:user-defined>
    <meta:user-defined meta:name="OVERHEID.TaxonomieBeleidsagenda/OVERHEID.category">Financiën | Organisatie en beleid</meta:user-defined>
    <meta:user-defined meta:name="OVERHEID.Gemeente/DC.spatial">Delfzijl</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7i</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30_1</meta:user-defined>
    <meta:user-defined meta:name="OVERHEIDop.versieInformatie"/>
  </office:meta>
</office:document-meta>
</file>