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24-26, 9711 HZ Groningen – onderhoud en aanvulling rijksmonumenten (16-11-2017, 2017730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82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24-26, 9711 HZ Groningen – onderhoud en aanvulling rijksmonumenten (16-11-2017, 201773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24</meta:user-defined>
    <meta:user-defined meta:name="OVERHEIDop.GmbID/DC.identifier">gmb-2017-21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Z 24</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52 581740</meta:user-defined>
    <meta:user-defined meta:name="OVERHEIDop.versieInformatie"/>
  </office:meta>
</office:document-meta>
</file>