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73\0971-AZK-65950, Parallelwe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omgevingsvergunning geregistreerd onder nummer O2017-173\0971-AZK-65950 voor het kappen en herplant van 43 kaprijpe populieren gelegen aan de Urmonder Parallelweg ong. te Stein bij besluit van 11 december 2017 van rechtswege is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Aanleg</text:p>
              </text:list-item>
            </text:list>
            <text:p text:style-name="common-al">
            <text:span text:style-name="nadrukvet">Rechtsbescherming:</text:span>
          </text:p>
            <text:p text:style-name="common-al">Het voorgenoemde besluit is genomen volgens de reguliere procedure. Tegen dit besluit kan met ingang van 14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besluit treedt na het einde van de bezwaartermijn in werking.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82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73\0971-AZK-65950, Parallelweg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2</meta:user-defined>
    <meta:user-defined meta:name="OVERHEIDop.GmbID/DC.identifier">gmb-2017-21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71RZ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56.95 332616.48</meta:user-defined>
    <meta:user-defined meta:name="OVERHEID.EPSG28992/DC.spatial">181386 333082</meta:user-defined>
    <meta:user-defined meta:name="OVERHEIDop.versieInformatie"/>
  </office:meta>
</office:document-meta>
</file>