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oefenen van een vrijgevestigde solokinderpyschologenpraktijk in een bestaande uitbouw, Kerkedennen 34,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uitoefenen van een vrijgevestigde solokinderpyschologenpraktijk in een bestaande uitbouw</text:p>
            <text:p text:style-name="common-al">Locatie: Kerkedennen 34 te Borne</text:p>
            <text:p text:style-name="common-al">Datum verzending: 06 december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19820</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820</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820</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oefenen van een vrijgevestigde solokinderpyschologenpraktijk in een bestaande uitbouw, Kerkedennen 34,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820</meta:user-defined>
    <meta:user-defined meta:name="OVERHEIDop.GmbID/DC.identifier">gmb-2017-2198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ED 34</meta:user-defined>
    <meta:user-defined meta:name="OVERHEIDop.woonplaats">Borne</meta:user-defined>
    <meta:user-defined meta:name="OVERHEIDop.straatnaam">Kerkedennen</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313 479177</meta:user-defined>
    <meta:user-defined meta:name="OVERHEIDop.versieInformatie"/>
  </office:meta>
</office:document-meta>
</file>