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venementenvergunning fakkeloptocht  Oostwold  31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Jeugd Team Oostwold, evenementenvergunning voor het houden van een fakkeloptocht in en rond Oostwold op 31 december 2017 van 18:00 uur tot 18:45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81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1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1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venementenvergunning fakkeloptocht  Oostwold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18</meta:user-defined>
    <meta:user-defined meta:name="OVERHEIDop.GmbID/DC.identifier">gmb-2017-2198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2</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