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personenlift en het wijzigen van een veranda in een serre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december 2017</text:p>
            <text:p text:style-name="common-al">Locatie: Rhienderstein 1 in Brummen</text:p>
            <text:p text:style-name="common-al">Voor: het plaatsen van een personenlift en het wijzigen van een veranda in een serre</text:p>
            <text:p text:style-name="common-al">Activiteit(en): bouwen van een bouwwerk (art. 2.1 lid 1 sub a Wabo), handelen met gevolgen voor beschermde monumenten (gemeente) (art. 2.1. lid 1 sub f Wabo) </text:p>
            <text:p text:style-name="common-al">Registratienummer: SXO-2017-08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81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personenlift en het wijzigen van een veranda in een serre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4</meta:user-defined>
    <meta:user-defined meta:name="OVERHEIDop.GmbID/DC.identifier">gmb-2017-21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W 1</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43 456863</meta:user-defined>
    <meta:user-defined meta:name="OVERHEIDop.versieInformatie"/>
  </office:meta>
</office:document-meta>
</file>