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achterzijde van de woning, Spanjaardsplein 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akkapel aan de achterzijde van de woning</text:p>
            <text:p text:style-name="common-al">Locatie: Spanjaardsplein 8 te Borne</text:p>
            <text:p text:style-name="common-al">Datum verzending: 06 dec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981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1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1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achterzijde van de woning, Spanjaardsplein 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11</meta:user-defined>
    <meta:user-defined meta:name="OVERHEIDop.GmbID/DC.identifier">gmb-2017-2198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TP 8</meta:user-defined>
    <meta:user-defined meta:name="OVERHEIDop.woonplaats">Borne</meta:user-defined>
    <meta:user-defined meta:name="OVERHEIDop.straatnaam">Spanjaardsplei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681 479505</meta:user-defined>
    <meta:user-defined meta:name="OVERHEIDop.versieInformatie"/>
  </office:meta>
</office:document-meta>
</file>