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kastanjebomen, Hebbrodweg 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8 kastanjebomen</text:p>
            <text:p text:style-name="common-al">Locatie: Hebbrodweg 2 te Zenderen</text:p>
            <text:p text:style-name="common-al">Datum verzending: 05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0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kastanjebomen, Hebbrodweg 2,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08</meta:user-defined>
    <meta:user-defined meta:name="OVERHEIDop.GmbID/DC.identifier">gmb-2017-2198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B 2</meta:user-defined>
    <meta:user-defined meta:name="OVERHEIDop.woonplaats">Zenderen</meta:user-defined>
    <meta:user-defined meta:name="OVERHEIDop.straatnaam">Hebbro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46 481549</meta:user-defined>
    <meta:user-defined meta:name="OVERHEIDop.versieInformatie"/>
  </office:meta>
</office:document-meta>
</file>