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8 reclame-driehoeksborden  Winschoten  van 17 t/m 24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IKEP, ontheffing voor het plaatsen van 8 reclame-driehoeksborden  in de plaats Winschoten ten behoeve van de aankondiging van de kerknachtdienst van 17 t/m 24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80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0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8 reclame-driehoeksborden  Winschoten  van 17 t/m 24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807</meta:user-defined>
    <meta:user-defined meta:name="OVERHEIDop.GmbID/DC.identifier">gmb-2017-21980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