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text:list-style style:name="id1-3-2-4-50-1-4-12-2-2">
      <text:list-level-style-bullet text:bullet-char="-" text:level="1">
        <style:list-level-properties text:min-label-width="10mm"/>
      </text:list-level-style-bullet>
    </text:list-style>
    <text:list-style style:name="id1-3-2-4-50-1-4-12-2-2-1">
      <text:list-level-style-bullet text:bullet-char="-" text:level="1">
        <style:list-level-properties text:min-label-width="10mm"/>
      </text:list-level-style-bullet>
    </text:list-style>
    <text:list-style style:name="id1-3-2-4-50-1-4-12-2-2-2">
      <text:list-level-style-bullet text:bullet-char="-" text:level="1">
        <style:list-level-properties text:min-label-width="10mm"/>
      </text:list-level-style-bullet>
    </text:list-style>
    <text:list-style style:name="id1-3-2-4-50-1-4-13-2-2">
      <text:list-level-style-bullet text:bullet-char="-" text:level="1">
        <style:list-level-properties text:min-label-width="10mm"/>
      </text:list-level-style-bullet>
    </text:list-style>
    <text:list-style style:name="id1-3-2-4-50-1-4-13-2-2-1">
      <text:list-level-style-bullet text:bullet-char="-" text:level="1">
        <style:list-level-properties text:min-label-width="10mm"/>
      </text:list-level-style-bullet>
    </text:list-style>
    <text:list-style style:name="id1-3-2-4-50-1-4-13-2-2-2">
      <text:list-level-style-bullet text:bullet-char="-" text:level="1">
        <style:list-level-properties text:min-label-width="10mm"/>
      </text:list-level-style-bullet>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text:list-style style:name="id1-3-2-4-66-1-4-15-2-3">
      <text:list-level-style-bullet text:bullet-char="-" text:level="1">
        <style:list-level-properties text:min-label-width="10mm"/>
      </text:list-level-style-bullet>
    </text:list-style>
    <text:list-style style:name="id1-3-2-4-66-1-4-15-2-3-1">
      <text:list-level-style-bullet text:bullet-char="-" text:level="1">
        <style:list-level-properties text:min-label-width="10mm"/>
      </text:list-level-style-bullet>
    </text:list-style>
    <text:list-style style:name="id1-3-2-4-66-1-4-15-2-3-2">
      <text:list-level-style-bullet text:bullet-char="-" text:level="1">
        <style:list-level-properties text:min-label-width="10mm"/>
      </text:list-level-style-bullet>
    </text:list-style>
    <text:list-style style:name="id1-3-2-4-66-1-4-15-2-3-3">
      <text:list-level-style-bullet text:bullet-char="-" text:level="1">
        <style:list-level-properties text:min-label-width="10mm"/>
      </text:list-level-style-bullet>
    </text:list-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text:list-style style:name="id1-3-2-4-98-1-4-3-2-2">
      <text:list-level-style-bullet text:bullet-char="-" text:level="1">
        <style:list-level-properties text:min-label-width="10mm"/>
      </text:list-level-style-bullet>
    </text:list-style>
    <text:list-style style:name="id1-3-2-4-98-1-4-3-2-2-1">
      <text:list-level-style-bullet text:bullet-char="-" text:level="1">
        <style:list-level-properties text:min-label-width="10mm"/>
      </text:list-level-style-bullet>
    </text:list-style>
    <text:list-style style:name="id1-3-2-4-98-1-4-3-2-2-2">
      <text:list-level-style-bullet text:bullet-char="-" text:level="1">
        <style:list-level-properties text:min-label-width="10mm"/>
      </text:list-level-style-bullet>
    </text:list-style>
    <text:list-style style:name="id1-3-2-4-98-1-4-11-2-3">
      <text:list-level-style-bullet text:bullet-char="-" text:level="1">
        <style:list-level-properties text:min-label-width="10mm"/>
      </text:list-level-style-bullet>
    </text:list-style>
    <text:list-style style:name="id1-3-2-4-98-1-4-11-2-3-1">
      <text:list-level-style-bullet text:bullet-char="-" text:level="1">
        <style:list-level-properties text:min-label-width="10mm"/>
      </text:list-level-style-bullet>
    </text:list-style>
    <text:list-style style:name="id1-3-2-4-98-1-4-11-2-3-2">
      <text:list-level-style-bullet text:bullet-char="-" text:level="1">
        <style:list-level-properties text:min-label-width="10mm"/>
      </text:list-level-style-bullet>
    </text:list-style>
    <text:list-style style:name="id1-3-2-4-98-1-4-11-2-3-3">
      <text:list-level-style-bullet text:bullet-char="-" text:level="1">
        <style:list-level-properties text:min-label-width="10mm"/>
      </text:list-level-style-bullet>
    </text:list-style>
    <text:list-style style:name="id1-3-2-4-98-1-4-11-2-3-4">
      <text:list-level-style-bullet text:bullet-char="-" text:level="1">
        <style:list-level-properties text:min-label-width="10mm"/>
      </text:list-level-style-bullet>
    </text:list-style>
    <text:list-style style:name="id1-3-2-4-98-1-4-12-2-3">
      <text:list-level-style-bullet text:bullet-char="-" text:level="1">
        <style:list-level-properties text:min-label-width="10mm"/>
      </text:list-level-style-bullet>
    </text:list-style>
    <text:list-style style:name="id1-3-2-4-98-1-4-12-2-3-1">
      <text:list-level-style-bullet text:bullet-char="-" text:level="1">
        <style:list-level-properties text:min-label-width="10mm"/>
      </text:list-level-style-bullet>
    </text:list-style>
    <text:list-style style:name="id1-3-2-4-98-1-4-12-2-3-2">
      <text:list-level-style-bullet text:bullet-char="-" text:level="1">
        <style:list-level-properties text:min-label-width="10mm"/>
      </text:list-level-style-bullet>
    </text:list-style>
    <text:list-style style:name="id1-3-2-4-98-1-4-12-2-3-3">
      <text:list-level-style-bullet text:bullet-char="-" text:level="1">
        <style:list-level-properties text:min-label-width="10mm"/>
      </text:list-level-style-bullet>
    </text:list-style>
    <text:list-style style:name="id1-3-2-4-98-1-4-12-2-3-4">
      <text:list-level-style-bullet text:bullet-char="-" text:level="1">
        <style:list-level-properties text:min-label-width="10mm"/>
      </text:list-level-style-bullet>
    </text:list-style>
    <text:list-style style:name="id1-3-2-4-98-1-4-12-2-3-5">
      <text:list-level-style-bullet text:bullet-char="-" text:level="1">
        <style:list-level-properties text:min-label-width="10mm"/>
      </text:list-level-style-bullet>
    </text:list-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text:list-style style:name="id1-3-2-4-133-1-4-1-2-2">
      <text:list-level-style-bullet text:bullet-char="*" text:level="1">
        <style:list-level-properties text:min-label-width="10mm"/>
      </text:list-level-style-bullet>
    </text:list-style>
    <text:list-style style:name="id1-3-2-4-133-1-4-1-2-2-1">
      <text:list-level-style-bullet text:bullet-char="*" text:level="1">
        <style:list-level-properties text:min-label-width="10mm"/>
      </text:list-level-style-bullet>
    </text:list-style>
    <text:list-style style:name="id1-3-2-4-133-1-4-1-2-2-2">
      <text:list-level-style-bullet text:bullet-char="*" text:level="1">
        <style:list-level-properties text:min-label-width="10mm"/>
      </text:list-level-style-bullet>
    </text:list-style>
    <text:list-style style:name="id1-3-2-4-133-1-4-1-2-2-3">
      <text:list-level-style-bullet text:bullet-char="*" text:level="1">
        <style:list-level-properties text:min-label-width="10mm"/>
      </text:list-level-style-bullet>
    </text:list-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47-1-3">
      <style:table-column-properties/>
    </style:style>
  </office:automatic-styles>
  <office:body>
    <office:text>
      <text:p text:style-name="new_page_staatscourant"/>
      <text:p text:style-name="single-kop-titel">Verordening van de gemeenteraad van de gemeente Delfzijl houdende belastingregels omtrent heffing en invordering van leges Legesverordening 2018</text:p>
      <text:section text:name="regeling_id1-3-2" text:style-name="regeling">
        <text:section text:name="aanhef_id1-3-2-1" text:style-name="aanhef">
          <text:section text:name="preambule_id1-3-2-1-1" text:style-name="preambule">
            <text:p text:style-name="al">De raad van de gemeente Delfzijl;</text:p>
            <text:p text:style-name="al"/>
            <text:p text:style-name="al">gezien het voorstel van het college van burgemeester en wethouders van 14 november 2017;</text:p>
            <text:p text:style-name="al"/>
            <text:p text:style-name="al">gelet op de artikelen 156, tweede lid, aanhef en onderdeel h, en 229, eerste lid, aanhef en onderdeel b van de Gemeentewet;</text:p>
            <text:p text:style-name="al"/>
            <text:p text:style-name="al"/>
            <text:p text:style-name="al"> besluit:</text:p>
            <text:p text:style-name="al"/>
            <text:p text:style-name="al"/>
            <text:p text:style-name="al">vast te stellen de volgende verordening:</text:p>
            <text:p text:style-name="al"/>
            <text:p text:style-name="al">
            <text:span text:style-name="nadrukvet">Verordening op de heffing en de invordering van leges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terzake van een in de tarieventabel omschreven dienst wordt verleend overeenkomstig een met betrekking tot die dienst in deze verordening en de daarbij behorende 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 rijbewijzen);</text:p>
                  </text:list-item>
                  <text:list-item text:style-override="id1-3-2-2-10-3-2-3-3">
                    <text:number>3.</text:number>
                    <text:p text:style-name="al">onderdeel 1.4.3 (papieren verstrekking uit gemeentelijke basisadmin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Overgangsrecht en slotbepalingen</text:p>
            <text:list text:style-name="id1-3-2-2-12-2">
              <text:list-item text:style-override="id1-3-2-2-12-2">
                <text:number>1.</text:number>
                <text:p text:style-name="al">De “ Legesverordening 2017” van 24 november 2016, alsmede de 1e wijziging hierop van 28 sept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18;</text:p>
              </text:list-item>
              <text:list-item text:style-override="id1-3-2-2-13-4">
                <text:number>3.</text:number>
                <text:p text:style-name="al">De in artikel 2.1.1.2 van de tarieventabel genoemde normblad NEN 2699, uitgave 2013 wordt bekendgemaakt door terinzagelegging op het gemeentehuis van de gemeente Delfzijl.</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8”.</text:p>
            <text:p text:style-name="tussenkopcur"/>
          </text:section>
        </text:section>
        <text:section text:name="regeling-sluiting_id1-3-2-3" text:style-name="regeling-sluiting">
          <text:section text:name="ondertekening_id1-3-2-3-1">
            <text:p><text:span text:style-name="functie">Delfzijl, 30 november 2017</text:span></text:p>
            <text:p><text:span text:style-name="functie"/></text:p>
          </text:section>
          <text:section text:name="ondertekening_id1-3-2-3-2">
            <text:p><text:span text:style-name="functie"/></text:p>
            <text:p><text:span text:style-name="functie">De raad voornoemd,</text:span></text:p>
            <text:p><text:span text:style-name="functie"/></text:p>
            <text:p><text:span text:style-name="functie"/></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voorzitter.</text:span></text:p>
            <text:p><text:span text:style-name="functie">(G. Beukema)</text:span></text:p>
            <text:p><text:span text:style-name="functie"/></text:p>
            <text:p><text:span text:style-name="functie"/></text:p>
            <text:p><text:span text:style-name="functie"/></text:p>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griffier.</text:span></text:p>
            <text:p><text:span text:style-name="functie">(O. Rijkens)</text:span></text:p>
          </text:section>
        </text:section>
        <text:section text:name="bijlage_id1-3-2-4" text:style-name="bijlage">
          <text:p text:style-name="bijlage_top"/>
          <text:p text:style-name="hoofdstuk_kop"><text:span text:style-name="label">Bijlage</text:span> <text:span text:style-name="nr">1:</text:span> Tarieventabel leges</text:p>
          <text:p text:style-name="al">
          <text:span text:style-name="nadrukvet">Tarieventabel, behorende bij de Legesverordening 2018.</text:span>
        </text:p>
          <text:p text:style-name="al"/>
          <text:p text:style-name="al">
          <text:span text:style-name="nadrukvet">Indeling tarieventabel</text:span>
        </text:p>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text:span text:style-name="nadrukcur">Gereserveerd </text:span></text:p>
          <text:p text:style-name="al">Hoofdstuk 6 <text:span text:style-name="nadrukcur">Gereserveerd </text:span></text:p>
          <text:p text:style-name="al">Hoofdstuk 7 Bestuursstukken</text:p>
          <text:p text:style-name="al">Hoofdstuk 8 Vastgoedinformatie</text:p>
          <text:p text:style-name="al">Hoofdstuk 9 Overige publiekszaken</text:p>
          <text:p text:style-name="al">Hoofdstuk 10 Gemeentearchief</text:p>
          <text:p text:style-name="al">Hoofdstuk 11 <text:span text:style-name="nadrukcur">Gereserveerd </text:span></text:p>
          <text:p text:style-name="al">Hoofdstuk 12 Leegstandwet</text:p>
          <text:p text:style-name="al">Hoofdstuk 13 <text:span text:style-name="nadrukcur">Gereserveerd </text:span></text:p>
          <text:p text:style-name="al">Hoofdstuk 14 <text:span text:style-name="nadrukcur">Gereserveerd </text:span></text:p>
          <text:p text:style-name="al">Hoofdstuk 15 <text:span text:style-name="nadrukcur">Gereserveerd </text:span></text:p>
          <text:p text:style-name="al">Hoofdstuk 16 Kansspelen</text:p>
          <text:p text:style-name="al">Hoofdstuk 17 Wet geluidhinder</text:p>
          <text:p text:style-name="al">Hoofdstuk 18 Telecommunicatie</text:p>
          <text:p text:style-name="al">Hoofdstuk 19 Verkeer en vervoer</text:p>
          <text:p text:style-name="al">Hoofdstuk 20 Diversen</text:p>
          <text:p text:style-name="al"> </text:p>
          <text:p text:style-name="al">
          <text:span text:style-name="nadrukvet">Titel 2 Dienstverlening vallend onder fysieke leefomgeving/omgevingsvergunning </text:span>
        </text:p>
          <text:p text:style-name="al">Hoofdstuk 1 Begripsomschrijvingen</text:p>
          <text:p text:style-name="al">Hoofdstuk 2 Gereserveerd</text:p>
          <text:p text:style-name="al">Hoofdstuk 3 Omgevingsvergunning</text:p>
          <text:p text:style-name="al">Hoofdstuk 4 Gereserveerd</text:p>
          <text:p text:style-name="al">Hoofdstuk 5 Teruggaaf </text:p>
          <text:p text:style-name="al">Hoofdstuk 6 Gereserveerd</text:p>
          <text:p text:style-name="al">Hoofdstuk 7 Wijziging omgevingsvergunning als gevolg van wijziging project </text:p>
          <text:p text:style-name="al">Hoofdstuk 8 Bestemmingswijzigingen zonder activiteiten</text:p>
          <text:p text:style-name="al">Hoofdstuk 9 Gereserveerd</text:p>
          <text:p text:style-name="al">Hoofdstuk 10 Overig</text:p>
          <text:p text:style-name="al"> </text:p>
          <text:p text:style-name="al">
          <text:span text:style-name="nadrukvet">Titel 3 Dienstverlening vallend onder Europese dienstenrichtlijn </text:span>
        </text:p>
          <text:p text:style-name="al">Hoofdstuk 1 Horeca</text:p>
          <text:p text:style-name="al">Hoofdstuk 2 Organiseren evenementen of markten</text:p>
          <text:p text:style-name="al">Hoofdstuk 3 Prostitutiebedrijven</text:p>
          <text:p text:style-name="al">Hoofdstuk 4 Kinderopvang</text:p>
          <text:p text:style-name="al">Hoofdstuk 5 Gereserveerd</text:p>
          <text:p text:style-name="al">Hoofdstuk 6 Gereserveerd</text:p>
          <text:p text:style-name="al">Hoofdstuk 7 In deze titel niet benoemde vergunning, ontheffing of andere beschikking </text:p>
          <text:p text:style-name="al"/>
          <text:p text:style-name="al">
          <text:span text:style-name="nadrukvet">Titel 1 Algemene dienstverlening</text:span>
        </text:p>
          <text:p text:style-name="al">Hoofdstuk 1 Burgerlijke stand</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registratie van een partnerschap of het omzetten van een partnerschap in een huwelijk op:</text:p>
                </table:table-cell>
                <table:table-cell table:style-name="cell_frame_all" table:number-rows-spanned="1" table:number-columns-spanned="1">
                  <text:p text:style-name="table_al"> €  338,4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vanaf 12.00 uur)</text:p>
                </table:table-cell>
                <table:table-cell table:style-name="cell_frame_all" table:number-rows-spanned="1" table:number-columns-spanned="1">
                  <text:p text:style-name="table_al">€  338,4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insdag</text:p>
                </table:table-cell>
                <table:table-cell table:style-name="cell_frame_all" table:number-rows-spanned="1" table:number-columns-spanned="1">
                  <text:p text:style-name="table_al">€  338,4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Woensdag</text:p>
                </table:table-cell>
                <table:table-cell table:style-name="cell_frame_all" table:number-rows-spanned="1" table:number-columns-spanned="1">
                  <text:p text:style-name="table_al">€  338,4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Donderdag</text:p>
                </table:table-cell>
                <table:table-cell table:style-name="cell_frame_all" table:number-rows-spanned="1" table:number-columns-spanned="1">
                  <text:p text:style-name="table_al">€  338,4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  338,4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789,8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Maandag ( tot 12.00 uur) </text:p>
                  <text:p text:style-name="table_al">(Hierbij kan er niet gekozen worden voor gebruikmaking van rode loper,</text:p>
                  <text:p text:style-name="table_al">grote trouwzaal en uitgebreide toespraa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zoals genoemd in artikel 1.1.1 in een bijzonder huis op grond van artikel 64, Boek 1, van het Burgerlijk Wetboek, het tarief van de artikelen 1.1.1.1 tot en met 1.1.1.7, verhoogd met </text:p>
                </table:table-cell>
                <table:table-cell table:style-name="cell_frame_all" table:number-rows-spanned="1" table:number-columns-spanned="1">
                  <text:p text:style-name="table_al">    </text:p>
                  <text:p text:style-name="table_al">€ 62,9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een huwelijksvoltrekking door middel van het omzetten van een partnerschapsregistratie bij een ambtenaar burgerlijke stand, indien zich dit beperkt tot uitsluitend administratieve handelingen.</text:p>
                </table:table-cell>
                <table:table-cell table:style-name="cell_frame_all" table:number-rows-spanned="1" table:number-columns-spanned="1">
                  <text:p text:style-name="table_al">    </text:p>
                  <text:p text:style-name="table_al">€ 49,7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oltrekken van een huwelijk op werkdagen tussen 17.00 en 22.00 uur het dubbele van de tarieven genoemd in de artikelen 1.1.1.1 tot en met 1.1.1.5, op zaterdag tussen 17.00 en 22.00 uur alsmede op zon- en feestdagen het dubbele tarief voor zater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uwelijken op alternatieve huwelijkslocaties: </text:p>
                  <text:list text:style-name="id1-3-2-4-50-1-4-12-2-2">
                    <text:list-item text:style-override="id1-3-2-4-50-1-4-12-2-2-1">
                      <text:number>-</text:number>
                      <text:p text:style-name="table_al">op maandag tot en met vrijdag (2 x het reguliere tarief)</text:p>
                    </text:list-item>
                    <text:list-item text:style-override="id1-3-2-4-50-1-4-12-2-2-2">
                      <text:number>-</text:number>
                      <text:p text:style-name="table_al">op zaterdag (1x regulier zaterdagtarief + 2 x tarief werkdag) </text:p>
                    </text:list-item>
                  </text:list>
                </table:table-cell>
                <table:table-cell table:style-name="cell_frame_all" table:number-rows-spanned="1" table:number-columns-spanned="1">
                  <text:p text:style-name="table_al">  </text:p>
                  <text:p text:style-name="table_al">€ 676,80</text:p>
                  <text:p text:style-name="table_al">€1.466,6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ontvangen van een verzoek tot het benoemen van een ambtenaar van de burgerlijke stand voor één dag:</text:p>
                  <text:list text:style-name="id1-3-2-4-50-1-4-13-2-2">
                    <text:list-item text:style-override="id1-3-2-4-50-1-4-13-2-2-1">
                      <text:number>-</text:number>
                      <text:p text:style-name="table_al">voor het in behandeling nemen van dat verzoek (bij het niet honoreren van het verzoek is geen restitutie mogelijk)</text:p>
                    </text:list-item>
                    <text:list-item text:style-override="id1-3-2-4-50-1-4-13-2-2-2">
                      <text:number>-</text:number>
                      <text:p text:style-name="table_al">voor het honoreren van dat verzoek en het benoemen van de ambtenaar</text:p>
                    </text:list-item>
                  </text:list>
                  <text:p text:style-name="table_al">Deze tarieven kunnen nog worden vermeerderd met de kosten die de Rechtbank eventueel in rekening brengt voor de beëdiging van de ambtenaar van de burgerlijke stand.</text:p>
                </table:table-cell>
                <table:table-cell table:style-name="cell_frame_all" table:number-rows-spanned="1" table:number-columns-spanned="1">
                  <text:p text:style-name="table_al"/>
                  <text:p text:style-name="table_al">      </text:p>
                  <text:p text:style-name="table_al">€  57,70</text:p>
                  <text:p text:style-name="table_al">  </text:p>
                  <text:p text:style-name="table_al">€ 202,1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verstrekken van:</text:p>
                  <text:p text:style-name="table_al">een trouwboekje of partnerschapboekje in een normale uitvoering</text:p>
                </table:table-cell>
                <table:table-cell table:style-name="cell_frame_all" table:number-rows-spanned="1" table:number-columns-spanned="1">
                  <text:p text:style-name="table_al">  </text:p>
                  <text:p text:style-name="table_al">€ 11,1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voor het annuleren van de voltrekking van een huwelijk of registratie van een partnerschap binnen veertien dagen voor de afgesproken datum bedraagt</text:p>
                </table:table-cell>
                <table:table-cell table:style-name="cell_frame_all" table:number-rows-spanned="1" table:number-columns-spanned="1">
                  <text:p text:style-name="table_al">€ 82,80</text:p>
                </table:table-cell>
              </table:table-row>
            </table:table>
            <text:p text:style-name="table_bottom"/>
          </text:section>
          <text:p text:style-name="al"/>
          <text:p text:style-name="al">Hoofdstuk 2 Reisdocumenten en Nederlandse identiteitskaart</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van een nationaal paspo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65,3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p text:style-name="table_al">€52,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65,3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nog niet heeft bereikt</text:p>
                </table:table-cell>
                <table:table-cell table:style-name="cell_frame_all" table:number-rows-spanned="1" table:number-columns-spanned="1">
                  <text:p text:style-name="table_al">  </text:p>
                  <text:p text:style-name="table_al">€52,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65,3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p text:style-name="table_al">€52,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reisdocument voor vluchtelingen of een reisdocument voor vreemdelingen</text:p>
                </table:table-cell>
                <table:table-cell table:style-name="cell_frame_all" table:number-rows-spanned="1" table:number-columns-spanned="1">
                  <text:p text:style-name="table_al">  </text:p>
                  <text:p text:style-name="table_al">€52,00</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van een 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51,0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p text:style-name="table_al">€29,05</text:p>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Spoedlever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cell_frame_all" table:number-rows-spanned="1" table:number-columns-spanned="1">
                  <text:p text:style-name="table_al">    </text:p>
                  <text:p text:style-name="table_al">€47,55</text:p>
                </table:table-cell>
              </table:table-row>
            </table:table>
            <text:p text:style-name="table_bottom"/>
          </text:section>
          <text:p text:style-name="al"/>
          <text:p text:style-name="al">Hoofdstuk 3 Rijbewijzen</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 € 39,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text:p>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genoemd in 1.3.1 en 1.3.2 wordt indien aan de aanvrager reeds </text:p>
                  <text:p text:style-name="table_al">eerder een rijbewijs werd verstrekt, welke document niet bij de aanvraag </text:p>
                  <text:p text:style-name="table_al">kan worden overlegd, verhoogd met</text:p>
                </table:table-cell>
                <table:table-cell table:style-name="cell_frame_all" table:number-rows-spanned="1" table:number-columns-spanned="1">
                  <text:p text:style-name="table_al">    </text:p>
                  <text:p text:style-name="table_al">€ 30,17</text:p>
                </table:table-cell>
              </table:table-row>
            </table:table>
            <text:p text:style-name="table_bottom"/>
          </text:section>
          <text:p text:style-name="al"/>
          <text:p text:style-name="al">Hoofdstuk 4 Verstrekkingen uit de Basisregistratie personen</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het onderdeel 1.4.3,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 11,3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0, tweede lid, van het Besluit basisregistratie personen</text:p>
                </table:table-cell>
                <table:table-cell table:style-name="cell_frame_all" table:number-rows-spanned="1" table:number-columns-spanned="1">
                  <text:p text:style-name="table_al">    </text:p>
                  <text:p text:style-name="table_al">€  2,45</text:p>
                </table:table-cell>
              </table:table-row>
            </table:table>
            <text:p text:style-name="table_bottom"/>
          </text:section>
          <text:p text:style-name="al"/>
          <text:p text:style-name="al">Hoofdstuk 5 Gereserveerd</text:p>
          <text:p text:style-name="al"/>
          <text:p text:style-name="al">Hoofdstuk 6 Gereserveerd</text:p>
          <text:p text:style-name="al"/>
          <text:p text:style-name="al">Hoofdstuk 7 Bestuursstukken</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 </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42,30</text:p>
                </table:table-cell>
              </table:table-row>
              <table:table-row table:style-name="row">
                <table:table-cell table:style-name="cell_frame_all" table:number-rows-spanned="1" table:number-columns-spanned="1">
                  <text:p text:style-name="table_al">1.7.1.2 </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42,30</text:p>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 </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1 </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7.2.1.2 </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7.2.2 </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2.1 </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1.7.2.2.2 </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  62,60</text:p>
                </table:table-cell>
              </table:table-row>
              <table:table-row table:style-name="row">
                <table:table-cell table:style-name="cell_frame_all" table:number-rows-spanned="1" table:number-columns-spanned="1">
                  <text:p text:style-name="table_al">1.7.3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 </text:p>
                </table:table-cell>
                <table:table-cell table:style-name="cell_frame_all" table:number-rows-spanned="1" table:number-columns-spanned="1">
                  <text:p text:style-name="table_al">tot het verkrijgen van een exemplaar van de Bouwverordening</text:p>
                </table:table-cell>
                <table:table-cell table:style-name="cell_frame_all" table:number-rows-spanned="1" table:number-columns-spanned="1">
                  <text:p text:style-name="table_al">€  44,70 </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tot het verkrijgen van een exemplaar van de Algemene plaatselijke</text:p>
                  <text:p text:style-name="table_al">verordening</text:p>
                </table:table-cell>
                <table:table-cell table:style-name="cell_frame_all" table:number-rows-spanned="1" table:number-columns-spanned="1">
                  <text:p text:style-name="table_al">€  44,70</text:p>
                </table:table-cell>
              </table:table-row>
              <table:table-row table:style-name="row">
                <table:table-cell table:style-name="cell_frame_all" table:number-rows-spanned="1" table:number-columns-spanned="1">
                  <text:p text:style-name="table_al">1.7.3.3</text:p>
                </table:table-cell>
                <table:table-cell table:style-name="cell_frame_all" table:number-rows-spanned="1" table:number-columns-spanned="1">
                  <text:p text:style-name="table_al">tot het verkrijgen van aanvullingen op bovengenoemde verordeningen</text:p>
                  <text:p text:style-name="table_al">alsmede overige verordeningen, per bladzijde</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7.3.4</text:p>
                </table:table-cell>
                <table:table-cell table:style-name="cell_frame_all" table:number-rows-spanned="1" table:number-columns-spanned="1">
                  <text:p text:style-name="table_al">tot het verkrijgen van een exemplaar van een bestemmingsplan, </text:p>
                  <text:p text:style-name="table_al">inhoudende de voorschriften, toelichting en bijlagen (excl. tekening):</text:p>
                  <text:list text:style-name="id1-3-2-4-66-1-4-15-2-3">
                    <text:list-item text:style-override="id1-3-2-4-66-1-4-15-2-3-1">
                      <text:number>-</text:number>
                      <text:p text:style-name="table_al">bestaande uit meer dan 90 pagina’s</text:p>
                    </text:list-item>
                    <text:list-item text:style-override="id1-3-2-4-66-1-4-15-2-3-2">
                      <text:number>-</text:number>
                      <text:p text:style-name="table_al">bestaande uit meer dan 45 pagina’s, maar niet meer dan 90 pagina’s</text:p>
                    </text:list-item>
                    <text:list-item text:style-override="id1-3-2-4-66-1-4-15-2-3-3">
                      <text:number>-</text:number>
                      <text:p text:style-name="table_al">bestaande uit minder dan 45 pagina’s </text:p>
                    </text:list-item>
                  </text:list>
                </table:table-cell>
                <table:table-cell table:style-name="cell_frame_all" table:number-rows-spanned="1" table:number-columns-spanned="1">
                  <text:p text:style-name="table_al">    </text:p>
                  <text:p text:style-name="table_al"/>
                  <text:p text:style-name="table_al"/>
                  <text:p text:style-name="table_al">€ 45,70</text:p>
                  <text:p text:style-name="table_al">€ 22,85</text:p>
                  <text:p text:style-name="table_al"/>
                  <text:p text:style-name="table_al">€ 11,40</text:p>
                </table:table-cell>
              </table:table-row>
              <table:table-row table:style-name="row">
                <table:table-cell table:style-name="cell_frame_all" table:number-rows-spanned="1" table:number-columns-spanned="1">
                  <text:p text:style-name="table_al">1.7.3.5</text:p>
                </table:table-cell>
                <table:table-cell table:style-name="cell_frame_all" table:number-rows-spanned="1" table:number-columns-spanned="1">
                  <text:p text:style-name="table_al">tot het verkrijgen van een exemplaar van de Welstandsnota met 2</text:p>
                  <text:p text:style-name="table_al">plankaarten ( in kleur)</text:p>
                </table:table-cell>
                <table:table-cell table:style-name="cell_frame_all" table:number-rows-spanned="1" table:number-columns-spanned="1">
                  <text:p text:style-name="table_al">€136,40</text:p>
                </table:table-cell>
              </table:table-row>
            </table:table>
            <text:p text:style-name="table_bottom"/>
          </text:section>
          <text:p text:style-name="al"/>
          <text:p text:style-name="al">Hoofdstuk 8 Vastgoedinformatie</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text:p>
                  <text:p text:style-name="table_al">€11,8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van makelaars/taxateurs tot het vertrekken van en informatie ten behoeve van taxatieopdrachten, per aanvraag</text:p>
                </table:table-cell>
                <table:table-cell table:style-name="cell_frame_all" table:number-rows-spanned="1" table:number-columns-spanned="1">
                  <text:p text:style-name="table_al"> €91,85</text:p>
                </table:table-cell>
              </table:table-row>
            </table:table>
            <text:p text:style-name="table_bottom"/>
          </text:section>
          <text:p text:style-name="al"/>
          <text:p text:style-name="al">Hoofdstuk 9 Overige publiekszaken</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a. tot het verkrijgen van een verklaring omtrent het gedrag</text:p>
                  <text:p text:style-name="table_al">b. tot het verkrijgen van een verklaring omtrent het gedrag voor vrijwilligers van verenigingen en maatschappelijke organisaties in de gemeente Delfzijl</text:p>
                </table:table-cell>
                <table:table-cell table:style-name="cell_frame_all" table:number-rows-spanned="1" table:number-columns-spanned="1">
                  <text:p text:style-name="table_al">€41,35</text:p>
                  <text:p text:style-name="table_al">  </text:p>
                  <text:p text:style-name="table_al">€ 0,00</text:p>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6,40</text:p>
                </table:table-cell>
              </table:table-row>
            </table:table>
            <text:p text:style-name="table_bottom"/>
          </text:section>
          <text:p text:style-name="al"/>
          <text:p text:style-name="al">Hoofdstuk 10 Gemeentearchief</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1 </text:p>
                </table:table-cell>
                <table:table-cell table:style-name="cell_frame_all" table:number-rows-spanned="1" table:number-columns-spanned="1">
                  <text:p text:style-name="table_al">een afschrift, fotokopie of digitaal bestand van een in het gemeentearchief berustend stuk,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0.1.2 </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verlenen van assistentie bij het maken van een kaart, een bouwtekening of een topografische kaart per kwartier</text:p>
                </table:table-cell>
                <table:table-cell table:style-name="cell_frame_all" table:number-rows-spanned="1" table:number-columns-spanned="1">
                  <text:p text:style-name="table_al">  </text:p>
                  <text:p text:style-name="table_al">€24,5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verstrekken van een kopie van een bestemmingsplankaart, een bouwtekening of een topografische kaart in de vorm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A-4 formaat op lichtdrukpapier en/of kopieerpapier</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A-3 formaat op lichtdrukpapier en/of kopieerpapier</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1.10.3.3</text:p>
                </table:table-cell>
                <table:table-cell table:style-name="cell_frame_all" table:number-rows-spanned="1" table:number-columns-spanned="1">
                  <text:p text:style-name="table_al">A-2 formaat op lichtdrukpapier en/of kopieerpapier</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1.10.3.4</text:p>
                </table:table-cell>
                <table:table-cell table:style-name="cell_frame_all" table:number-rows-spanned="1" table:number-columns-spanned="1">
                  <text:p text:style-name="table_al">A-1 formaat op lichtdrukpapier en/of kopieerpapier</text:p>
                </table:table-cell>
                <table:table-cell table:style-name="cell_frame_all" table:number-rows-spanned="1" table:number-columns-spanned="1">
                  <text:p text:style-name="table_al">€10,30</text:p>
                </table:table-cell>
              </table:table-row>
              <table:table-row table:style-name="row">
                <table:table-cell table:style-name="cell_frame_all" table:number-rows-spanned="1" table:number-columns-spanned="1">
                  <text:p text:style-name="table_al">1.10.3.5</text:p>
                </table:table-cell>
                <table:table-cell table:style-name="cell_frame_all" table:number-rows-spanned="1" table:number-columns-spanned="1">
                  <text:p text:style-name="table_al">A-0 formaat op lichtdrukpapier en/of kopieerpapier</text:p>
                </table:table-cell>
                <table:table-cell table:style-name="cell_frame_all" table:number-rows-spanned="1" table:number-columns-spanned="1">
                  <text:p text:style-name="table_al">€13,40</text:p>
                </table:table-cell>
              </table:table-row>
              <table:table-row table:style-name="row">
                <table:table-cell table:style-name="cell_frame_all" table:number-rows-spanned="1" table:number-columns-spanned="1">
                  <text:p text:style-name="table_al">1.10.3.6</text:p>
                </table:table-cell>
                <table:table-cell table:style-name="cell_frame_all" table:number-rows-spanned="1" table:number-columns-spanned="1">
                  <text:p text:style-name="table_al">A-4, A-3, A-2, A-1 en A-0 formaat op plotterpapier</text:p>
                </table:table-cell>
                <table:table-cell table:style-name="cell_frame_all" table:number-rows-spanned="1" table:number-columns-spanned="1">
                  <text:p text:style-name="table_al">€13,40</text:p>
                </table:table-cell>
              </table:table-row>
              <table:table-row table:style-name="row">
                <table:table-cell table:style-name="cell_frame_all" table:number-rows-spanned="1" table:number-columns-spanned="1">
                  <text:p text:style-name="table_al">1.10.3.7.</text:p>
                </table:table-cell>
                <table:table-cell table:style-name="cell_frame_all" table:number-rows-spanned="1" table:number-columns-spanned="1">
                  <text:p text:style-name="table_al">A-4, A-3, A-2, A-1 en A-0 formaat op filmmateriaal</text:p>
                </table:table-cell>
                <table:table-cell table:style-name="cell_frame_all" table:number-rows-spanned="1" table:number-columns-spanned="1">
                  <text:p text:style-name="table_al">€26,90</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verstrekken van een foto van de Beeldbank </text:p>
                  <text:p text:style-name="table_al">Delfzijl per foto in oorspronkelijk formaat </text:p>
                </table:table-cell>
                <table:table-cell table:style-name="cell_frame_all" table:number-rows-spanned="1" table:number-columns-spanned="1">
                  <text:p text:style-name="table_al">  </text:p>
                  <text:p text:style-name="table_al">€  6,85</text:p>
                </table:table-cell>
              </table:table-row>
            </table:table>
            <text:p text:style-name="table_bottom"/>
          </text:section>
          <text:p text:style-name="al"/>
          <text:p text:style-name="al">Hoofdstuk 11 Gereserveerd</text:p>
          <text:p text:style-name="al"/>
          <text:p text:style-name="al">Hoofdstuk 12 Leegstandwet</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68,3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  </text:p>
                  <text:p text:style-name="table_al">€17,00</text:p>
                </table:table-cell>
              </table:table-row>
            </table:table>
            <text:p text:style-name="table_bottom"/>
          </text:section>
          <text:p text:style-name="al"> </text:p>
          <text:p text:style-name="al">Hoofdstuk 13 Gereserveerd</text:p>
          <text:p text:style-name="al"> </text:p>
          <text:p text:style-name="al">Hoofdstuk 14 Gereserveerd</text:p>
          <text:p text:style-name="al"> </text:p>
          <text:p text:style-name="al">Hoofdstuk 15 Gereserveerd</text:p>
          <text:p text:style-name="al"/>
          <text:p text:style-name="al">Hoofdstuk 16 Kansspelen</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1.16.1.2 </text:p>
                </table:table-cell>
                <table:table-cell table:style-name="cell_frame_all" table:number-rows-spanned="1" table:number-columns-spanned="1">
                  <text:p text:style-name="table_al">voor een periode van twaalf maanden voor twee of meer kansspelautomaten, </text:p>
                  <text:p text:style-name="table_al">per kansspelautomaat een bedrag van </text:p>
                  <text:p text:style-name="table_al">en een vast bedrag van </text:p>
                </table:table-cell>
                <table:table-cell table:style-name="cell_frame_all" table:number-rows-spanned="1" table:number-columns-spanned="1">
                  <text:p text:style-name="table_al"/>
                  <text:p text:style-name="table_al"/>
                  <text:p text:style-name="table_al"> €34,00</text:p>
                  <text:p text:style-name="table_al">€22,50</text:p>
                </table:table-cell>
              </table:table-row>
              <table:table-row table:style-name="row">
                <table:table-cell table:style-name="cell_frame_all" table:number-rows-spanned="1" table:number-columns-spanned="1">
                  <text:p text:style-name="table_al">1.16.2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6,65</text:p>
                </table:table-cell>
              </table:table-row>
            </table:table>
            <text:p text:style-name="table_bottom"/>
          </text:section>
          <text:p text:style-name="al"> </text:p>
          <text:p text:style-name="al">Hoofdstuk 17 Wet geluidhinder</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1.17.1 </text:p>
                </table:table-cell>
                <table:table-cell table:style-name="cell_frame_all" table:number-rows-spanned="1" table:number-columns-spanned="1">
                  <text:p text:style-name="table_al">Het tarief bedraagt voor het in behandeling nemen van een aanvraag tot het verkrijgen van een vaststelling van hogere grenswaarde(n) op grond van de hoofdstukken V (zones rond industrieterreinen), VI (zones langs wegen) en VII ( zones langs spoor-, tram- en metrowegen) van de Wet geluidhinder. </text:p>
                </table:table-cell>
                <table:table-cell table:style-name="cell_frame_all" table:number-rows-spanned="1" table:number-columns-spanned="1">
                  <text:p text:style-name="table_al">€750,35</text:p>
                </table:table-cell>
              </table:table-row>
            </table:table>
            <text:p text:style-name="table_bottom"/>
          </text:section>
          <text:p text:style-name="al"/>
          <text:p text:style-name="al">Hoofdstuk 18 Telecommunicatie en graafwerkzaamheden</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voor het in behandeling nemen van een melding tot verkrijgen van instemming of vergunning omtrent tijdstip, plaats en werkwijze van uitvoering van werkzaamheden als bedoeld in artikel 5.4, eerste lid van de Telecommunicatiewet en/of artikel 5 van de Algemene Verordening Ondergrondse Infrastructuur van de gemeente Delfzijl voor tracés tot en me4t een lengte van 10 meter of een montagegat c.q. lasgat met een oppervlakte van minder dan 2 m2 bedraagt:</text:p>
                </table:table-cell>
                <table:table-cell table:style-name="cell_frame_all" table:number-rows-spanned="1" table:number-columns-spanned="1">
                  <text:p text:style-name="table_al">€145,7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voor het in behandeling nemen van een melding tot verkrijgen van instemming of vergunning omtrent tijdstip, plaats en werkwijze van uitvoering van werkzaamheden als bedoeld in artikel 5.4, eerste lid van de Telecommunicatiewet en/of artikel 4 en artikel 12 van de Algemene Verordening Ondergrondse Infrastructuur van de gemeente Delfzijl voor tracés met een lengte van 10 tot 50 meter bedraagt:</text:p>
                </table:table-cell>
                <table:table-cell table:style-name="cell_frame_all" table:number-rows-spanned="1" table:number-columns-spanned="1">
                  <text:p text:style-name="table_al">€358,3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Voor een sleuf langer dan 50 meter in, door de gemeente Delfzijl beheerde, openbare ruimte, wordt het onder 1.18.2 genoemde bedrag verhoogd per 100 meter ( of een gedeelte hiervan) met: </text:p>
                </table:table-cell>
                <table:table-cell table:style-name="cell_frame_all" table:number-rows-spanned="1" table:number-columns-spanned="1">
                  <text:p text:style-name="table_al">€ 86,2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Indien met betrekking tot een melding als bedoeld in 1.18.2 inhoudelijke afstemming en/of nader overleg nodig is tussen de gemeente Delfzijl en de aanbieder en/of er overleg nodig is tussen de gemeente Delfzijl en andere partijen wordt het onder 1.18.2 benoemde bedrag per uur overleg per vertegenwoordiger van de gemeente verhoogt met: </text:p>
                </table:table-cell>
                <table:table-cell table:style-name="cell_frame_all" table:number-rows-spanned="1" table:number-columns-spanned="1">
                  <text:p text:style-name="table_al">€ 86,2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tarief als bedoeld in 1.18.1, 1.18.2 en 1.18.3 wordt verminderd met 50% indien op een aanvraag afwijzend wordt beschikt, een aanvraag wordt ingetrokken voordat hierop een beslissing is genomen of een aanvraag buiten behandeling wordt 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In afwijking van 1.18.1, 1.18.2 en 1.18.3 bedraagt het tarief voor het in behandeling nemen van een, na aanvang of gereedkomen van de werkzaamheden, ingediende melding 200% van de leges zoals deze op grond van de melding geheven zouden zijn bij een vooraf ingediende aanvraag.</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Hoofdstuk 19 Verkeer en vervoer</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1.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 </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32,1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krijgen van een ontheffing op grond van artikel 87 van het Reglement Verkeersregels en Verkeerstekens 1990, inzake</text:p>
                  <text:list text:style-name="id1-3-2-4-98-1-4-3-2-2">
                    <text:list-item text:style-override="id1-3-2-4-98-1-4-3-2-2-1">
                      <text:number>-</text:number>
                      <text:p text:style-name="table_al">Inrijverbod bord C1</text:p>
                    </text:list-item>
                    <text:list-item text:style-override="id1-3-2-4-98-1-4-3-2-2-2">
                      <text:number>-</text:number>
                      <text:p text:style-name="table_al">Parkeerverbod bord E1</text:p>
                    </text:list-item>
                  </text:list>
                </table:table-cell>
                <table:table-cell table:style-name="cell_frame_all" table:number-rows-spanned="1" table:number-columns-spanned="1">
                  <text:p text:style-name="table_al"/>
                  <text:p text:style-name="table_al">    </text:p>
                  <text:p text:style-name="table_al">€ 11,10</text:p>
                  <text:p text:style-name="table_al">€ 11,10</text:p>
                </table:table-cell>
              </table:table-row>
              <table:table-row table:style-name="row">
                <table:table-cell table:style-name="cell_frame_all" table:number-rows-spanned="1" table:number-columns-spanned="1">
                  <text:p text:style-name="table_al">1.19.3 </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32,10</text:p>
                </table:table-cell>
              </table:table-row>
              <table:table-row table:style-name="row">
                <table:table-cell table:style-name="cell_frame_all" table:number-rows-spanned="1" table:number-columns-spanned="1">
                  <text:p text:style-name="table_al">1.19.4 </text:p>
                </table:table-cell>
                <table:table-cell table:style-name="cell_frame_all" table:number-rows-spanned="1" table:number-columns-spanned="1">
                  <text:p text:style-name="table_al">voor een gehandicaptenparkeerkaart als bedoeld in artikel 49 van het Besluit administratieve bepalingen inzake het wegverkeer (BABW) of een aanvraag tot verlenging van een gehandicaptenparkeerkaart als bedoeld in artikel 49 van het BABW met medische keuring:</text:p>
                  <text:p text:style-name="table_al">De volledige kosten van de medische keuring + </text:p>
                </table:table-cell>
                <table:table-cell table:style-name="cell_frame_all" table:number-rows-spanned="1" table:number-columns-spanned="1">
                  <text:p text:style-name="table_al">        </text:p>
                  <text:p text:style-name="table_al">€ 19,15</text:p>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tot verlenging van een gehandicaptenparkeerkaart als bedoeld in artikel 49 van het BABW zonder medische herkeuring of een aanvraag tot het verstrekken van een duplicaat van een gehandicaptenparkeerkaart als bedoeld in artikel 49 van het BABW:</text:p>
                </table:table-cell>
                <table:table-cell table:style-name="cell_frame_all" table:number-rows-spanned="1" table:number-columns-spanned="1">
                  <text:p text:style-name="table_al">      </text:p>
                  <text:p text:style-name="table_al">€ 19,15</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tot het verkrijgen en het voor de eerste keer laten aanbrengen van een</text:p>
                  <text:p text:style-name="table_al">gehandicaptenparkeerplaats voor particulieren per particulier </text:p>
                </table:table-cell>
                <table:table-cell table:style-name="cell_frame_all" table:number-rows-spanned="1" table:number-columns-spanned="1">
                  <text:p text:style-name="table_al">  </text:p>
                  <text:p text:style-name="table_al">€205,3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tot het wijzigen van het kenteken bij een bestaande gehandicaptenparkeerplaats voor particulieren per particulier</text:p>
                </table:table-cell>
                <table:table-cell table:style-name="cell_frame_all" table:number-rows-spanned="1" table:number-columns-spanned="1">
                  <text:p text:style-name="table_al">  </text:p>
                  <text:p text:style-name="table_al">€ 46,1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Verkeerstell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7.1</text:p>
                </table:table-cell>
                <table:table-cell table:style-name="cell_frame_all" table:number-rows-spanned="1" table:number-columns-spanned="1">
                  <text:p text:style-name="table_al">De kosten van een verkeerstelling wordt bepaald op</text:p>
                </table:table-cell>
                <table:table-cell table:style-name="cell_frame_all" table:number-rows-spanned="1" table:number-columns-spanned="1">
                  <text:p text:style-name="table_al">€812,15</text:p>
                </table:table-cell>
              </table:table-row>
              <table:table-row table:style-name="row">
                <table:table-cell table:style-name="cell_frame_all" table:number-rows-spanned="1" table:number-columns-spanned="1">
                  <text:p text:style-name="table_al">1.19.7.2</text:p>
                </table:table-cell>
                <table:table-cell table:style-name="cell_frame_all" table:number-rows-spanned="1" table:number-columns-spanned="1">
                  <text:p text:style-name="table_al">Het tarief voor het beschikbaar stellen van gegevens van al bekende </text:p>
                  <text:p text:style-name="table_al">verkeerstellingen bedraagt:</text:p>
                  <text:list text:style-name="id1-3-2-4-98-1-4-11-2-3">
                    <text:list-item text:style-override="id1-3-2-4-98-1-4-11-2-3-1">
                      <text:number>-</text:number>
                      <text:p text:style-name="table_al">ten aanzien van verzoeken van politie </text:p>
                    </text:list-item>
                    <text:list-item text:style-override="id1-3-2-4-98-1-4-11-2-3-2">
                      <text:number>-</text:number>
                      <text:p text:style-name="table_al">ten aanzien van verzoeken inzake klachten burgers</text:p>
                    </text:list-item>
                    <text:list-item text:style-override="id1-3-2-4-98-1-4-11-2-3-3">
                      <text:number>-</text:number>
                      <text:p text:style-name="table_al">ten aanzien van verzoeken van (semi)overheid </text:p>
                    </text:list-item>
                    <text:list-item text:style-override="id1-3-2-4-98-1-4-11-2-3-4">
                      <text:number>-</text:number>
                      <text:p text:style-name="table_al">ten aanzien van verzoeken van commerciële bedrijven (25% kosten) </text:p>
                    </text:list-item>
                  </text:list>
                </table:table-cell>
                <table:table-cell table:style-name="cell_frame_all" table:number-rows-spanned="1" table:number-columns-spanned="1">
                  <text:p text:style-name="table_al"/>
                  <text:p text:style-name="table_al">    </text:p>
                  <text:p text:style-name="table_al">€ 0,00</text:p>
                  <text:p text:style-name="table_al">€ 0,00</text:p>
                  <text:p text:style-name="table_al">€ 0,00</text:p>
                  <text:p text:style-name="table_al">€203,00</text:p>
                </table:table-cell>
              </table:table-row>
              <table:table-row table:style-name="row">
                <table:table-cell table:style-name="cell_frame_all" table:number-rows-spanned="1" table:number-columns-spanned="1">
                  <text:p text:style-name="table_al">1.19.7.3</text:p>
                </table:table-cell>
                <table:table-cell table:style-name="cell_frame_all" table:number-rows-spanned="1" table:number-columns-spanned="1">
                  <text:p text:style-name="table_al">Het tarief voor het in behandeling nemen van een verzoek tot het doen </text:p>
                  <text:p text:style-name="table_al">van verkeerstellingen bedraagt:</text:p>
                  <text:list text:style-name="id1-3-2-4-98-1-4-12-2-3">
                    <text:list-item text:style-override="id1-3-2-4-98-1-4-12-2-3-1">
                      <text:number>-</text:number>
                      <text:p text:style-name="table_al"> ten aanzien van verzoeken van politie </text:p>
                    </text:list-item>
                    <text:list-item text:style-override="id1-3-2-4-98-1-4-12-2-3-2">
                      <text:number>-</text:number>
                      <text:p text:style-name="table_al">ten aanzien van verzoeken inzake klachten burgers </text:p>
                    </text:list-item>
                    <text:list-item text:style-override="id1-3-2-4-98-1-4-12-2-3-3">
                      <text:number>-</text:number>
                      <text:p text:style-name="table_al">ten aanzien van verzoeken van (semi) overheid binnen de gemeente 50% van de kosten, zijnde </text:p>
                    </text:list-item>
                    <text:list-item text:style-override="id1-3-2-4-98-1-4-12-2-3-4">
                      <text:number>-</text:number>
                      <text:p text:style-name="table_al">ten aanzien van verzoeken van (semi) overheid buiten de gemeente 100% van de kosten, zijnde </text:p>
                    </text:list-item>
                    <text:list-item text:style-override="id1-3-2-4-98-1-4-12-2-3-5">
                      <text:number>-</text:number>
                      <text:p text:style-name="table_al"> ten aanzien van verzoeken van commerciële bedrijven 100% </text:p>
                    </text:list-item>
                  </text:list>
                </table:table-cell>
                <table:table-cell table:style-name="cell_frame_all" table:number-rows-spanned="1" table:number-columns-spanned="1">
                  <text:p text:style-name="table_al"/>
                  <text:p text:style-name="table_al">    </text:p>
                  <text:p text:style-name="table_al">€ 0,00</text:p>
                  <text:p text:style-name="table_al">€ 0,00</text:p>
                  <text:p text:style-name="table_al">  </text:p>
                  <text:p text:style-name="table_al">€406,00</text:p>
                  <text:p text:style-name="table_al">  </text:p>
                  <text:p text:style-name="table_al">€812,15</text:p>
                  <text:p text:style-name="table_al">€812,15</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Het tarief bedraagt voor het in behandeling nemen van een aanvraag voor het verstrekken van inlichtingen betreffende plaats gehad hebbende aanrijdingen en andere ongevallen per inlichting </text:p>
                </table:table-cell>
                <table:table-cell table:style-name="cell_frame_all" table:number-rows-spanned="1" table:number-columns-spanned="1">
                  <text:p text:style-name="table_al">    </text:p>
                  <text:p text:style-name="table_al">€ 12,65</text:p>
                </table:table-cell>
              </table:table-row>
            </table:table>
            <text:p text:style-name="table_bottom"/>
          </text:section>
          <text:p text:style-name="al"/>
          <text:p text:style-name="al">Hoofdstuk 20 Diversen</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ext:p>
                  <text:p text:style-name="table_al">€6,85</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afschriften, doorslagen, digitale bestand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6,85</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6,85</text:p>
                </table:table-cell>
              </table:table-row>
            </table:table>
            <text:p text:style-name="table_bottom"/>
          </text:section>
          <text:p text:style-name="al"/>
          <text:p text:style-name="al">
          <text:span text:style-name="nadrukvet">Titel 2 Dienstverlening vallend onder fysieke leefomgeving / omgevingsvergunning.</text:span>
        </text:p>
          <text:p text:style-name="al"/>
          <text:p text:style-name="al">Hoofdstuk 1 Begripsomschrijvingen</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ondlijn">aanlegkosten:</text:span>
                  </text:p>
                  <text:p text:style-name="table_al">de aannemingssom exclusief omzetbelasting, bedoeld in paragraaf 1, eerste lid, van de Uniforme Administratieve Voorwaarden voor de uitvoering van werken en van technische installatiewerken 2012 (UAV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ondlijn">bouwkosten:</text:span>
                  </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ondlijn">Wabo:</text:span> </text:p>
                  <text:p text:style-name="table_al">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
            <text:p text:style-name="table_bottom"/>
          </text:section>
          <text:p text:style-name="al"/>
          <text:p text:style-name="al">Hoofdstuk 2 Gereserveerd</text:p>
          <text:p text:style-name="al"/>
          <text:p text:style-name="al">Hoofdstuk 3 Omgevingsvergunning</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na ontvangst van de aanvraag is de aanvraag in behandeling genomen)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500.000,-- bedragen:</text:p>
                  <text:p text:style-name="table_al">van de bouwkosten, met een minimum van:</text:p>
                </table:table-cell>
                <table:table-cell table:style-name="cell_frame_all" table:number-rows-spanned="1" table:number-columns-spanned="1">
                  <text:p text:style-name="table_al">2,18 %</text:p>
                  <text:p text:style-name="table_al">€57,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meer dan € 500.000 en minder dan € 1.000.000 bedragen:</text:p>
                  <text:p text:style-name="table_al">van de bouwkosten;</text:p>
                </table:table-cell>
                <table:table-cell table:style-name="cell_frame_all" table:number-rows-spanned="1" table:number-columns-spanned="1">
                  <text:p text:style-name="table_al">2,06 %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meer dan € 1.000.000 en minder dan € 2.500.000 bedragen:</text:p>
                  <text:p text:style-name="table_al">van de bouwkosten;</text:p>
                </table:table-cell>
                <table:table-cell table:style-name="cell_frame_all" table:number-rows-spanned="1" table:number-columns-spanned="1">
                  <text:p text:style-name="table_al">  </text:p>
                  <text:p text:style-name="table_al">1,94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meer dan € 2.500.000 bedragen:</text:p>
                  <text:p text:style-name="table_al">van de bouwkosten;</text:p>
                </table:table-cell>
                <table:table-cell table:style-name="cell_frame_all" table:number-rows-spanned="1" table:number-columns-spanned="1">
                  <text:p text:style-name="table_al">1,77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cur">Welstandstoets</text:span>
                  </text:p>
                  <text:p text:style-name="table_al">Onverminderd het bepaalde in onderdeel 2.3.1.1 wordt het tarief, indien een welstandstoets noodzakelijk is, verhoogd met het bedrag dat door de welstandscommissie bij de gemeente in rekening wordt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cur">Achteraf ingediende aanvraag</text:span>
                  </text:p>
                  <text:p text:style-name="table_al">Onverminderd het bepaalde in onderdeel 2.3.1.1 bedraagt het tarief, indien de in dat onderdeel bedoelde aanvraag wordt ingediend na aanvang of gereedkomen van de bouwactiviteit:</text:p>
                  <text:p text:style-name="table_al">van de op grond van dat onderdeel verschuldigde leges.</text:p>
                </table:table-cell>
                <table:table-cell table:style-name="cell_frame_all" table:number-rows-spanned="1" table:number-columns-spanned="1">
                  <text:p text:style-name="table_al">10 %, met een maximum van € 1.000,-</text:p>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p>
                  <text:p text:style-name="table_al">€111,6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ext:p text:style-name="table_al">€318,8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ext:p>
                  <text:p text:style-name="table_al">€318,8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 exclusief ruimtelijke onderbouwing:</text:p>
                </table:table-cell>
                <table:table-cell table:style-name="cell_frame_all" table:number-rows-spanned="1" table:number-columns-spanned="1">
                  <text:p text:style-name="table_al">  </text:p>
                  <text:p text:style-name="table_al">€637,6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text:p>
                  <text:p text:style-name="table_al">€318,8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ext:p text:style-name="table_al">€318,8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p text:style-name="table_al">€1918,2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p text:style-name="table_al">€1918,25</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 of indien het voorbereidingsbesluit wordt doorbroken):</text:p>
                </table:table-cell>
                <table:table-cell table:style-name="cell_frame_all" table:number-rows-spanned="1" table:number-columns-spanned="1">
                  <text:p text:style-name="table_al">  </text:p>
                  <text:p text:style-name="table_al">€1918,25</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ext:p text:style-name="table_al">€318,8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ext:p>
                  <text:p text:style-name="table_al">€318,8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exclusief ruimtelijke onderbouwing:</text:p>
                </table:table-cell>
                <table:table-cell table:style-name="cell_frame_all" table:number-rows-spanned="1" table:number-columns-spanned="1">
                  <text:p text:style-name="table_al">  </text:p>
                  <text:p text:style-name="table_al">€637,6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text:p>
                  <text:p text:style-name="table_al">€318,8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ext:p text:style-name="table_al">€318,8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p text:style-name="table_al">€1918,2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p text:style-name="table_al">€1918,25</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p text:style-name="table_al">€1918,25</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ext:p>
                  <text:p text:style-name="table_al">€ 267,55</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 Verordening Delfzijl 2013 aangewezen monument, waarvoor op grond van die provinciale verordening of artikel 10 van die gemeentelijke verordening een vergunning of ontheffing is vereis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ext:p>
                  <text:p text:style-name="table_al">€ 214,45</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ext:p>
                  <text:p text:style-name="table_al">€ 214,4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text:p>
                  <text:p text:style-name="table_al">€ 214,45</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text:p>
                  <text:p text:style-name="table_al">€ 214,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text:p>
                  <text:p text:style-name="table_al">€ 11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text:p>
                  <text:p text:style-name="table_al">€ 11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de regels met betrekking tot bomen, zoals genoemd in de APV (Algemene Plaatselijke Verordening) van de gemeente Delfzijl, een vergunning of ontheffing is vereist, als bedoeld in artikel 2.2, eerste lid, aanhef en onder g, van de Wabo, bedraagt het tarief:</text:p>
                </table:table-cell>
                <table:table-cell table:style-name="cell_frame_all" table:number-rows-spanned="1" table:number-columns-spanned="1">
                  <text:p text:style-name="table_al">            </text:p>
                  <text:p text:style-name="table_al">€  30,15</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ext:p>
                  <text:p text:style-name="table_al">€ 170,8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text:p>
                  <text:p text:style-name="table_al">€ 170,8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141,2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 het bedrag dat door de commissie bij de gemeente in rekening wordt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Indien in het geval van planologische afwijking op grond van artikel 2.12, eerste lid, onder c van de Wabo een ruimtelijke onderbouwing nodig is</text:p>
                </table:table-cell>
                <table:table-cell table:style-name="cell_frame_all" table:number-rows-spanned="1" table:number-columns-spanned="1">
                  <text:p text:style-name="table_al">  </text:p>
                  <text:p text:style-name="table_al">€2.172,10</text:p>
                </table:table-cell>
              </table:table-row>
              <table:table-row table:style-name="row">
                <table:table-cell table:style-name="cell_frame_all" table:number-rows-spanned="1" table:number-columns-spanned="1">
                  <text:p text:style-name="table_al">2.3.17.4</text:p>
                </table:table-cell>
                <table:table-cell table:style-name="cell_frame_all" table:number-rows-spanned="1" table:number-columns-spanned="1">
                  <text:p text:style-name="table_al">Indien op verzoek, door de gemeente een (postzegel) bestemmingsplan, wijzigingsplan of uitwerkingsplan ten behoeve van een planologische afwijking moeten worden opgesteld</text:p>
                </table:table-cell>
                <table:table-cell table:style-name="cell_frame_all" table:number-rows-spanned="1" table:number-columns-spanned="1">
                  <text:p text:style-name="table_al">  </text:p>
                  <text:p text:style-name="table_al">€3.300,55</text:p>
                </table:table-cell>
              </table:table-row>
              <table:table-row table:style-name="row">
                <table:table-cell table:style-name="cell_frame_all" table:number-rows-spanned="1" table:number-columns-spanned="1">
                  <text:p text:style-name="table_al">2.3.17.5</text:p>
                </table:table-cell>
                <table:table-cell table:style-name="cell_frame_all" table:number-rows-spanned="1" table:number-columns-spanned="1">
                  <text:p text:style-name="table_al">Indien uit bureaustudie ten behoeve van ruimtelijke onderbouwing of bestemmingsplan, blijkt dat extra veldwerk/onderzoek nodig is (bv op het gebied van archeologie, ecologie, geluid, bodem, verkeer) dan worden de daadwerkelijke kosten in rekening gebracht conform vooraf opgestelde begroting, danwel offert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18,8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de provincie een verklaring van geen bedenkingen moet afgeven:</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2.3.18.1.3</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Hoofdstuk 4 Gereserveerd</text:p>
          <text:p text:style-name="al"/>
          <text:p text:style-name="al">Hoofdstuk 5 Teruggaaf</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ext:p text:style-name="table_al">van de op grond van die onderdelen voor de betreffende activiteit verschuldigde leges;</text:p>
                </table:table-cell>
                <table:table-cell table:style-name="cell_frame_all" table:number-rows-spanned="1" table:number-columns-spanned="1">
                  <text:p text:style-name="table_al">  </text:p>
                  <text:p text:style-name="table_al">75%</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maar voordat de vergunning is verleend:</text:p>
                  <text:p text:style-name="table_al">van de op grond van die onderdelen voor de betreffende activiteit verschuldigde leges;</text:p>
                </table:table-cell>
                <table:table-cell table:style-name="cell_frame_all" table:number-rows-spanned="1" table:number-columns-spanned="1">
                  <text:p text:style-name="table_al">  </text:p>
                  <text:p text:style-name="table_al">5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          </text:p>
                  <text:p text:style-name="table_al">5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      </text:p>
                  <text:p text:style-name="table_al">5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
                      <text:span text:style-name="nadrukcur">Teruggaaf bij het buitenbehandeling laten van een omgevingsvergunning voor bouw, aanleg- en sloop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buiten behandeling laat, bestaat aanspraak op teruggaaf van een deel van de leges. 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      </text:p>
                  <text:p text:style-name="table_al">5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
                      <text:span text:style-name="nadrukcur">Geen teruggaaf legesdeel advies of verklaring van geen bedenk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Van de leges verschuldigd op grond van de onderdelen 2.3.1.2, 2.3.17 en 2.3.18 wordt geen teruggaaf verleend.</text:p>
                </table:table-cell>
                <table:table-cell table:style-name="cell_frame_all" table:number-rows-spanned="1" table:number-columns-spanned="1">
                  <text:p text:style-name="table_al">  </text:p>
                </table:table-cell>
              </table:table-row>
            </table:table>
            <text:p text:style-name="table_bottom"/>
          </text:section>
          <text:p text:style-name="al"/>
          <text:p text:style-name="al">Hoofdstuk 6 Gereserveerd</text:p>
          <text:p text:style-name="al"/>
          <text:p text:style-name="al">Hoofdstuk 7 Wijziging omgevingsvergunning als gevolg van wijziging project</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ext:p>
                  <text:p text:style-name="table_al">€56,90</text:p>
                </table:table-cell>
              </table:table-row>
            </table:table>
            <text:p text:style-name="table_bottom"/>
          </text:section>
          <text:p text:style-name="al">  </text:p>
          <text:p text:style-name="al">Hoofdstuk 8 Bestemmingswijzigingen zonder activiteiten</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text:p>
                  <text:p text:style-name="table_al">€ 637,6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cell_frame_all" table:number-rows-spanned="1" table:number-columns-spanned="1">
                  <text:p text:style-name="table_al">    </text:p>
                  <text:p text:style-name="table_al">€  629,2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Indien, op verzoek, door de gemeente een (postzegel) bestemmingsplan, wijzigingsplan of uitwerkingsplan ten behoeve van een planologische afwijking moeten worden opgesteld</text:p>
                </table:table-cell>
                <table:table-cell table:style-name="cell_frame_all" table:number-rows-spanned="1" table:number-columns-spanned="1">
                  <text:p text:style-name="table_al">  </text:p>
                  <text:p text:style-name="table_al">€3.300,55</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Indien uit bureaustudie, ten behoeve van ruimtelijke onderbouwing of bestemmingsplan, blijkt dat extra veldwerk/onderzoek nodig is (bv op het gebied van archeologie, ecologie, geluid, bodem, verkeer) dan worden de daadwerkelijke kosten in rekening gebracht conform vooraf opgestelde begroting, danwel offertes.</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Hoofdstuk 9 Gereserveerd</text:p>
          <text:p text:style-name="al"> </text:p>
          <text:p text:style-name="al">Hoofdstuk 10 Overig</text:p>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De leges, genoemde in hoofdstuk 3 van Titel 2 van deze tarieventabel, behorende bij de Legesverordening 2010, wordt verhoogd met een bedrag van €50,--. Indien binnen twee weken na aanvang respectievelijk voltooiing van de bouwwerkzaamheden schriftelijk melding is gedaan van zowel de aanvang als het gereed zijn van de bouw, wordt een teruggaaf van deze €50,--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text:p>
                  <text:p text:style-name="table_al">€91,05</text:p>
                </table:table-cell>
              </table:table-row>
            </table:table>
            <text:p text:style-name="table_bottom"/>
          </text:section>
          <text:p text:style-name="al"/>
          <text:p text:style-name="al">
          <text:span text:style-name="nadrukvet">Titel 3 Dienstverlening vallend onder Europese dienstenrichtlijn</text:span>
        </text:p>
          <text:p text:style-name="al">Hoofdstuk 1 Horeca</text:p>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 :</text:p>
                  <text:list text:style-name="id1-3-2-4-133-1-4-1-2-2">
                    <text:list-item text:style-override="id1-3-2-4-133-1-4-1-2-2-1">
                      <text:number>*</text:number>
                      <text:p text:style-name="table_al">betrekking hebbende op vestiging van een nieuwe onderneming of overname bestaande onderneming</text:p>
                    </text:list-item>
                    <text:list-item text:style-override="id1-3-2-4-133-1-4-1-2-2-2">
                      <text:number>*</text:number>
                      <text:p text:style-name="table_al">betrekking hebbende op wijziging van de inrichting waarvoor reeds vergunning is verleend ( art. 30 Drank- en Horecawet)</text:p>
                    </text:list-item>
                    <text:list-item text:style-override="id1-3-2-4-133-1-4-1-2-2-3">
                      <text:number>*</text:number>
                      <text:p text:style-name="table_al">betrekking hebbende op wijziging van het aanhangsel bij bestaande horecavergunning ( art. 30a Drank- en Horecawet) </text:p>
                    </text:list-item>
                  </text:list>
                </table:table-cell>
                <table:table-cell table:style-name="cell_frame_all" table:number-rows-spanned="1" table:number-columns-spanned="1">
                  <text:p text:style-name="table_al"/>
                  <text:p text:style-name="table_al"/>
                  <text:p text:style-name="table_al">      </text:p>
                  <text:p text:style-name="table_al">€217,15</text:p>
                  <text:p text:style-name="table_al">  </text:p>
                  <text:p text:style-name="table_al">€ 86,15</text:p>
                  <text:p text:style-name="table_al">  </text:p>
                  <text:p text:style-name="table_al">€ 86,1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voor een gemeentelijk verlof voor het verstrekken van alcoholvrije drank voor het gebruik ter plaatse </text:p>
                </table:table-cell>
                <table:table-cell table:style-name="cell_frame_all" table:number-rows-spanned="1" table:number-columns-spanned="1">
                  <text:p text:style-name="table_al">    </text:p>
                  <text:p text:style-name="table_al">€134,0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cell_frame_all" table:number-rows-spanned="1" table:number-columns-spanned="1">
                  <text:p text:style-name="table_al">  </text:p>
                  <text:p text:style-name="table_al">€ 12,00</text:p>
                </table:table-cell>
              </table:table-row>
            </table:table>
            <text:p text:style-name="table_bottom"/>
          </text:section>
          <text:p text:style-name="al">  </text:p>
          <text:p text:style-name="al">Hoofdstuk 2 Organiseren evenementen of markten</text:p>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n vergunning voor het organiseren van een evenement als bedoeld in art. 2:25 van de Algemene plaatselijke verorde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grootschalig evenement of een evenement met verhoogd risicoprofiel </text:p>
                </table:table-cell>
                <table:table-cell table:style-name="cell_frame_all" table:number-rows-spanned="1" table:number-columns-spanned="1">
                  <text:p text:style-name="table_al">€113,7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overige evenement niet vallen onder artikel 3.2.1.1</text:p>
                </table:table-cell>
                <table:table-cell table:style-name="cell_frame_all" table:number-rows-spanned="1" table:number-columns-spanned="1">
                  <text:p text:style-name="table_al">€ 11,40</text:p>
                </table:table-cell>
              </table:table-row>
            </table:table>
            <text:p text:style-name="table_bottom"/>
          </text:section>
          <text:p text:style-name="al"> </text:p>
          <text:p text:style-name="al">Hoofdstuk 3 Prostitutiebedrijven</text:p>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 een exploitatievergunning of wijziging van een exploitatievergunning als bedoeld in artikel 3.4 van de Algemene plaatselijke verordening:</text:p>
                </table:table-cell>
                <table:table-cell table:style-name="cell_frame_all" table:number-rows-spanned="1" table:number-columns-spanned="1">
                  <text:p text:style-name="table_al">    </text:p>
                  <text:p text:style-name="table_al">€652,35</text:p>
                </table:table-cell>
              </table:table-row>
            </table:table>
            <text:p text:style-name="table_bottom"/>
          </text:section>
          <text:p text:style-name="al"> </text:p>
          <text:p text:style-name="al">Hoofdstuk 4 Kinderopvang</text:p>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cell_frame_all" table:number-rows-spanned="1" table:number-columns-spanned="1">
                  <text:p text:style-name="table_al">€637,7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bieden van gastouderopvang als bedoeld in artikel 1:45, tweede lid van de Wet kinderopvang en kwaliteitseisen peuterspeelza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indien het een eerste opvanglocatie betreft </text:p>
                </table:table-cell>
                <table:table-cell table:style-name="cell_frame_all" table:number-rows-spanned="1" table:number-columns-spanned="1">
                  <text:p text:style-name="table_al">€541,10</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indien het een tweede of volgende locatie betreft</text:p>
                </table:table-cell>
                <table:table-cell table:style-name="cell_frame_all" table:number-rows-spanned="1" table:number-columns-spanned="1">
                  <text:p text:style-name="table_al">€344,6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Indien de in 3.4.1 bedoelde aanvraag wordt ingetrokken binnen een termijn van twee weken na het in behandeling nemen ervan en er nog geen inspectie heeft plaatsgevonden, bedraagt de teruggaaf van de op grond van die onderdelen voor de betreffende activiteit verschuldigde leges</text:p>
                </table:table-cell>
                <table:table-cell table:style-name="cell_frame_all" table:number-rows-spanned="1" table:number-columns-spanned="1">
                  <text:p text:style-name="table_al">      </text:p>
                  <text:p text:style-name="table_al">75 %</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Indien de in 3.4.1 bedoelde aanvraag wordt ingetrokken binnen een termijn van tien weken na het in behandeling nemen ervan, of wordt afgewezen op grond van de inspectie voor aanvang exploitatie, bedraagt de teruggaaf van de op grond van dit onderdeel voor de betreffende activiteit verschuldigde leges</text:p>
                </table:table-cell>
                <table:table-cell table:style-name="cell_frame_all" table:number-rows-spanned="1" table:number-columns-spanned="1">
                  <text:p text:style-name="table_al">      </text:p>
                  <text:p text:style-name="table_al">50 %</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Indien de in 3.4.2.1 en 3.4.2.2 bedoelde aanvraag wordt ingetrokken binnen termijn van twee weken na het in behandeling nemen ervan en er nog geen inspectie heeft plaatsgevonden, bedraagt de teruggaaf van de op grond van die onderdelen voor de betreffende activiteit verschuldigde leges</text:p>
                </table:table-cell>
                <table:table-cell table:style-name="cell_frame_all" table:number-rows-spanned="1" table:number-columns-spanned="1">
                  <text:p text:style-name="table_al">      </text:p>
                  <text:p text:style-name="table_al">75 %</text:p>
                </table:table-cell>
              </table:table-row>
            </table:table>
            <text:p text:style-name="table_bottom"/>
          </text:section>
          <text:p text:style-name="al"> </text:p>
          <text:p text:style-name="al">Hoofdstuk 5 Gereserveerd</text:p>
          <text:p text:style-name="al">Hoofdstuk 6 Gereserveerd</text:p>
          <text:p text:style-name="al">Hoofdstuk 7 In deze titel niet benoemde vergunning, ontheffing of andere beschikking</text:p>
          <text:section text:name="table_id1-3-2-4-147" text:style-name="table">
            <text:p text:style-name="table_top"/>
            <table:table table:style-name="tgroup">
              <table:table-column table:style-name="id1-3-2-4-147-1-1"/>
              <table:table-column table:style-name="id1-3-2-4-147-1-2"/>
              <table:table-column table:style-name="id1-3-2-4-147-1-3"/>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text:p>
                  <text:p text:style-name="table_al">€11,40</text:p>
                </table:table-cell>
              </table:table-row>
            </table:table>
            <text:p text:style-name="table_bottom"/>
          </text:section>
          <text:p text:style-name="al"> </text:p>
          <text:p text:style-name="al">Behoort bij raadsbesluit van 30 november 2017</text:p>
          <text:p text:style-name="al"> </text:p>
          <text:p text:style-name="al">griffier.</text:p>
          <text:p text:style-name="al">(O. Rijken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1980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0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0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lfzijl houdende belastingregels omtrent heffing en invordering van leges 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806</meta:user-defined>
    <meta:user-defined meta:name="OVERHEIDop.GmbID/DC.identifier">gmb-2017-219806</meta:user-defined>
    <meta:user-defined meta:name="OVERHEID.TaxonomieBeleidsagenda/OVERHEID.category">Financiën | Organisatie en beleid</meta:user-defined>
    <meta:user-defined meta:name="OVERHEID.Gemeente/DC.spatial">Delfzijl</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OVERHEIDop.referentienummer">7B</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xs:date/OVERHEIDop.startdatum">2017-12-21</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op.betreftRegeling">CVDR604427_1</meta:user-defined>
    <meta:user-defined meta:name="OVERHEIDop.versieInformatie"/>
  </office:meta>
</office:document-meta>
</file>